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style:font-size-asian="18pt" style:font-size-complex="18pt"/>
    </style:style>
    <style:style style:name="P2" style:family="paragraph" style:parent-style-name="Standard">
      <style:text-properties fo:font-size="18pt" style:text-underline-style="none" fo:font-weight="bold" style:font-size-asian="18pt" style:font-weight-asian="bold" style:font-size-complex="18pt"/>
    </style:style>
    <style:style style:name="P3" style:family="paragraph" style:parent-style-name="Standard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font-size="18pt" style:text-underline-style="none" style:font-size-asian="18pt" style:font-size-complex="18pt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fo:color="#c5000b" fo:font-size="18pt" style:text-underline-style="none" style:font-size-asian="18pt" style:font-size-complex="18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color="#c5000b" fo:font-size="18pt" style:text-underline-style="none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8pt" style:text-underline-style="none" style:font-size-asian="18pt" style:font-size-complex="1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style:text-underline-style="none" style:font-size-asian="18pt" style:font-size-complex="1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fo:font-size="18pt" style:text-underline-style="none" style:font-size-asian="18pt" style:font-size-complex="18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ff0000" fo:font-size="18pt" style:text-underline-style="none" fo:font-weight="bold" style:font-size-asian="18pt" style:font-weight-asian="bold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3" style:family="paragraph" style:parent-style-name="Standard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Heading_20_1">
      <style:text-properties fo:font-size="18pt" style:text-underline-style="none" style:font-size-asian="18pt" style:font-size-complex="18pt"/>
    </style:style>
    <style:style style:name="P17" style:family="paragraph" style:parent-style-name="Heading_20_1" style:list-style-name="WW8Num1">
      <style:text-properties fo:font-size="18pt" style:text-underline-style="none" style:font-size-asian="18pt" style:font-size-complex="18pt"/>
    </style:style>
    <style:style style:name="P18" style:family="paragraph" style:parent-style-name="Heading_20_1">
      <style:paragraph-properties fo:margin-left="1.249cm" fo:margin-right="0cm" fo:text-indent="0cm" style:auto-text-indent="false"/>
      <style:text-properties fo:font-size="18pt" style:text-underline-style="none" style:font-size-asian="18pt" style:font-size-complex="18pt"/>
    </style:style>
    <style:style style:name="T1" style:family="text">
      <style:text-properties fo:background-color="transparent"/>
    </style:style>
    <style:style style:name="T2" style:family="text">
      <style:text-properties fo:color="#c5000b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font-size-asian="12pt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transparent"/>
    </style:style>
    <style:style style:name="T7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s maigres partitions</text:p>
      <text:p text:style-name="P1"/>
      <text:p text:style-name="P3">Intro :  <text:s text:c="2"/><text:span text:style-name="T3"><text:s/>La7M9<text:tab/> <text:s text:c="2"/>Fa#m7 <text:s text:c="3"/>La7M9<text:tab/>Fa#m7</text:span></text:p>
      <text:p text:style-name="P3"/>
      <text:p text:style-name="P13"><text:s/><text:tab/> <text:s text:c="10"/>Re7M9</text:p>
      <text:list xml:id="list5789939627165995736" text:style-name="WW8Num1">
        <text:list-item>
          <text:h text:style-name="P17" text:outline-level="1">Les <text:span text:style-name="T5">mai</text:span>gres partitions qu’on nous rempote</text:h>
        </text:list-item>
      </text:list>
      <text:p text:style-name="P4">J’voudrais déraciner ces <text:span text:style-name="T1">camelotes </text:span></text:p>
      <text:p text:style-name="P10"><text:span text:style-name="T3"><text:s text:c="37"/>La7M</text:span> <text:s text:c="11"/></text:p>
      <text:p text:style-name="P4">Brûler les <text:span text:style-name="T5">feui</text:span>ll's des lauriers démagogues</text:p>
      <text:p text:style-name="P4">Dans leur massif de vedettes en vogue</text:p>
      <text:p text:style-name="P14"><text:s/><text:tab/> <text:s text:c="21"/>Re7M9</text:p>
      <text:p text:style-name="P4"><text:tab/>J’prends <text:span text:style-name="T5">ga</text:span>rde au mauvais œil des satellites</text:p>
      <text:p text:style-name="P4"><text:tab/>J’pourrais les dégommer dans leurs orbites</text:p>
      <text:p text:style-name="P11"><text:span text:style-name="T4"><text:s text:c="41"/>La7M</text:span> <text:s/></text:p>
      <text:p text:style-name="P4"><text:tab/><text:span text:style-name="T1">À surge</text:span><text:span text:style-name="T6">ler</text:span><text:span text:style-name="T1"> le fruit de nos entrailles</text:span></text:p>
      <text:p text:style-name="P10"><text:span text:style-name="T3"><text:s text:c="51"/>Mi7/9</text:span><text:span text:style-name="T7"> <text:s/></text:span></text:p>
      <text:p text:style-name="P4"><text:tab/>De leur <text:span text:style-name="T8">pro</text:span><text:span text:style-name="T5">pa</text:span>gande de cochonnaille.</text:p>
      <text:p text:style-name="P15"><text:s text:c="12"/>La <text:s text:c="16"/>Sol[La] <text:s text:c="20"/>Re[La] <text:s text:c="25"/>La</text:p>
      <text:p text:style-name="P4">__Les la<text:span text:style-name="T5">ves</text:span> cervelles <text:span text:style-name="T5">ra</text:span>diophoniques</text:p>
      <text:p text:style-name="P15"><text:s text:c="12"/>La <text:s text:c="16"/>Sol[La] <text:s text:c="20"/>Re[La] <text:s text:c="25"/>La</text:p>
      <text:p text:style-name="P4">__Jeunis<text:span text:style-name="T5">me</text:span> techno <text:span text:style-name="T5">des</text:span> pompes à fric</text:p>
      <text:p text:style-name="P5"/>
      <text:p text:style-name="P1">2.<text:tab/>Stars aux <text:s/>platines, DJ nécrophages,</text:p>
      <text:p text:style-name="P8">Empalent les vieux tubes, l'héritage,</text:p>
      <text:p text:style-name="P4">Sur les grooves du prophète computer</text:p>
      <text:p text:style-name="P4">Artifices de thanatopracteur</text:p>
      <text:p text:style-name="P9"><text:tab/><text:tab/>J'veux pas devenir sourd par overdose</text:p>
      <text:p text:style-name="P4"><text:tab/>Les yeux morts aux clichés à l’eau de rose</text:p>
      <text:p text:style-name="P4"><text:tab/>Assénés dans la média’s connexion</text:p>
      <text:p text:style-name="P4"><text:tab/>Cultivés par les groupes de pressions.</text:p>
      <text:p text:style-name="P4">L’inconscience bulle dans le kitch</text:p>
      <text:p text:style-name="P4">Faut-il brûler les idoles ou Nietzsche</text:p>
      <text:p text:style-name="P4"/>
      <text:p text:style-name="P6">Pont :</text:p>
      <text:p text:style-name="P4"/>
      <text:p text:style-name="P2"><text:tab/><text:span text:style-name="T2">Musical</text:span></text:p>
      <text:h text:style-name="P16" text:outline-level="1"><text:soft-page-break/>3.<text:tab/><text:tab/>Ma lyre, j’ai atteint le seuil critique</text:h>
      <text:h text:style-name="P18" text:outline-level="1">Les aboyeurs des sonos pathétiques</text:h>
      <text:p text:style-name="P4">M’ont fané les oreilles pour longtemps</text:p>
      <text:p text:style-name="P4">Qu'on me laisse végéter au firmament</text:p>
      <text:p text:style-name="P4"><text:tab/>Je cherche un antidote, une verveine</text:p>
      <text:p text:style-name="P4"><text:tab/>Un coucou, un ruisseau, un Beethoven</text:p>
      <text:p text:style-name="P4"><text:tab/>J’voudrais retrouver la clé de mon sol</text:p>
      <text:p text:style-name="P4"><text:tab/>Dessous les strapontins des tournesols</text:p>
      <text:p text:style-name="P4">Au bar j’ouïs le tromblon à coulisse</text:p>
      <text:p text:style-name="P4">Big brother bourre tes orifices</text:p>
      <text:p text:style-name="P4"/>
      <text:p text:style-name="P6">Pont :</text:p>
      <text:p text:style-name="P6"/>
      <text:p text:style-name="P7">Musical</text:p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 02 2000</dc:title>
    <meta:initial-creator>Bégnon Frédéric</meta:initial-creator>
    <meta:creation-date>2000-02-12T15:47:00</meta:creation-date>
    <dc:creator>Frédéric Bégnon</dc:creator>
    <dc:date>2022-09-28T08:59:01.24</dc:date>
    <meta:editing-cycles>57</meta:editing-cycles>
    <meta:editing-duration>PT2H39M32S</meta:editing-duration>
    <meta:generator>OpenOffice/4.1.7$Win32 OpenOffice.org_project/417m1$Build-9800</meta:generator>
    <meta:printed-by>Frédéric Bégnon</meta:printed-by>
    <meta:print-date>2022-09-22T11:14:35.57</meta:print-date>
    <meta:document-statistic meta:table-count="0" meta:image-count="0" meta:object-count="0" meta:page-count="2" meta:paragraph-count="43" meta:word-count="205" meta:character-count="1609"/>
  </office:meta>
</office:document-meta>
</file>