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fr" fo:country="F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2pt" fo:language="fr" fo:country="FR" style:font-size-asian="12pt" style:font-size-complex="12pt"/>
    </style:style>
    <style:style style:name="P4" style:family="paragraph" style:parent-style-name="Standard"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La vigne vierge</text:p>
      <text:p text:style-name="P2"/>
      <text:p text:style-name="P1">Intro :<text:span text:style-name="T1"><text:tab/>Sol#9sus <text:s text:c="3"/>Sol# <text:s text:c="3"/>Do# <text:s text:c="4"/>Do#5b<text:tab/>Dom <text:s text:c="4"/>Dom11 <text:s text:c="3"/>Sol7M[Fa] <text:s text:c="2"/>Si7bdim[Re]</text:span></text:p>
      <text:p text:style-name="P3"/>
      <text:p text:style-name="P1">Couplet 1A</text:p>
      <text:p text:style-name="P1"><text:line-break/><text:span text:style-name="T1">Sol# <text:s text:c="40"/>Do# <text:s text:c="11"/>Do#9sus</text:span><text:line-break/>__Il était une vigne <text:span text:style-name="T2">vi</text:span>erge <text:line-break/><text:span text:style-name="T1">La#m <text:s text:c="61"/>Dom <text:s text:c="15"/>Dom7 <text:s text:c="22"/></text:span></text:p>
      <text:p text:style-name="P1">__Qui serpentait dans ma gam<text:span text:style-name="T2">ber</text:span>ge</text:p>
      <text:p text:style-name="P4">Fam <text:s text:c="32"/>Fam6 <text:s text:c="37"/>Do# <text:s text:c="9"/>Do#9sus</text:p>
      <text:p text:style-name="P1">__Sur les pierres <text:span text:style-name="T2">blan</text:span>ches et mal po<text:span text:style-name="T2">lies</text:span></text:p>
      <text:p text:style-name="P5">La#m <text:s text:c="50"/>Dom <text:s text:c="15"/>Dom7 <text:s text:c="10"/>Fa4 <text:s text:c="8"/>Fa</text:p>
      <text:p text:style-name="P1">__De la maison au pissen<text:span text:style-name="T2">lits</text:span> </text:p>
      <text:p text:style-name="P3"/>
      <text:p text:style-name="P1">Couplet 1B</text:p>
      <text:p text:style-name="P3"/>
      <text:p text:style-name="P4">La#m <text:s text:c="28"/>La#m7 <text:s text:c="28"/>Do#7dim</text:p>
      <text:p text:style-name="P1">__Son manteau<text:span text:style-name="T2"> roux</text:span> de vieil Ang<text:span text:style-name="T2">lois</text:span></text:p>
      <text:p text:style-name="P5">Re#7 <text:s text:c="58"/>Sol#7M</text:p>
      <text:p text:style-name="P1">__Se désapant au premiers <text:span text:style-name="T2">froids</text:span></text:p>
      <text:p text:style-name="P5"><text:s text:c="37"/>Do# <text:s text:c="26"/>La#m6 <text:s text:c="59"/></text:p>
      <text:p text:style-name="P1">Ses doigts rose <text:span text:style-name="T2">a</text:span>grippés aux <text:span text:style-name="T2">da</text:span>lles</text:p>
      <text:p text:style-name="P4"><text:s text:c="8"/>Do#7dim <text:s text:c="24"/>Sol# <text:s text:c="14"/>Sol#4 </text:p>
      <text:p text:style-name="P1">Per<text:span text:style-name="T2">si</text:span>stent en ma mé<text:span text:style-name="T2">moi</text:span>re de rural</text:p>
      <text:p text:style-name="P3"/>
      <text:p text:style-name="P1">Couplet 2A<text:line-break/><text:line-break/>Elle était un havre feuillu</text:p>
      <text:p text:style-name="P1">Où les abeilles de vertu </text:p>
      <text:p text:style-name="P1">Dansaient comme des caramels</text:p>
      <text:p text:style-name="P1">Dans ma bouche Polichinelle</text:p>
      <text:p text:style-name="P3"/>
      <text:p text:style-name="P1">Couplet 2B</text:p>
      <text:p text:style-name="P4"/>
      <text:p text:style-name="P1">Mais la nature des humains</text:p>
      <text:p text:style-name="P1">N'est pas celle du romarin</text:p>
      <text:p text:style-name="P1">La belle ligneuse aérienne</text:p>
      <text:p text:style-name="P1">N'enchantait pas la chaux des tyroliennes </text:p>
      <text:p text:style-name="P1"><text:soft-page-break/></text:p>
      <text:p text:style-name="P1">Musical : <text:span text:style-name="T1">Sol#9sus <text:s text:c="3"/>Sol# <text:s text:c="3"/>Do# <text:s text:c="4"/>Do#5b<text:tab/>Dom <text:s text:c="4"/>Dom11 <text:s text:c="3"/>Sol7M[Fa] <text:s text:c="2"/>Si7bdim[Mib]<text:line-break/><text:tab/><text:tab/>Sol#m <text:s text:c="8"/>Si <text:s text:c="7"/>La#m5# <text:s text:c="7"/>La#m[Do] <text:s text:c="4"/>Fam <text:s text:c="4"/>Sol# <text:s text:c="5"/>Mib4 <text:s text:c="3"/>Sol <text:s text:c="3"/>Sol#</text:span></text:p>
      <text:p text:style-name="P1"/>
      <text:p text:style-name="P1">Couplet 3A<text:line-break/><text:line-break/>Il était une vigne vierge</text:p>
      <text:p text:style-name="P1">Qui gémissait dans ma gamberge</text:p>
      <text:p text:style-name="P1">Arrachée du mur par des cons</text:p>
      <text:p text:style-name="P1">Des adorateurs du béton</text:p>
      <text:p text:style-name="P1"/>
      <text:p text:style-name="P1"/>
      <text:p text:style-name="P1">Couplet 3B</text:p>
      <text:p text:style-name="P1"/>
      <text:p text:style-name="P1">Le sarcophage de ciment</text:p>
      <text:p text:style-name="P1">Où sont emmuré les vivants</text:p>
      <text:p text:style-name="P1">Les germes des quatre saisons</text:p>
      <text:p text:style-name="P1">L’allégresse et l'essence des typhon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7M17S</meta:editing-duration>
    <meta:editing-cycles>52</meta:editing-cycles>
    <meta:generator>OpenOffice/4.1.7$Win32 OpenOffice.org_project/417m1$Build-9800</meta:generator>
    <dc:date>2023-01-09T08:37:23.17</dc:date>
    <dc:creator>Frédéric Bégnon</dc:creator>
    <meta:document-statistic meta:table-count="0" meta:image-count="0" meta:object-count="0" meta:page-count="2" meta:paragraph-count="37" meta:word-count="191" meta:character-count="1775"/>
    <meta:user-defined meta:name="Info 1"/>
    <meta:user-defined meta:name="Info 2"/>
    <meta:user-defined meta:name="Info 3"/>
    <meta:user-defined meta:name="Info 4"/>
  </office:meta>
</office:document-meta>
</file>