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fo:language="fr" fo:country="FR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c5000b" fo:font-size="12pt" fo:language="fr" fo:country="F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fo:language="fr" fo:country="FR" style:font-size-asian="18pt" style:font-size-complex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none" style:font-size-asian="12pt" style:font-size-complex="12pt"/>
    </style:style>
    <style:style style:name="T3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color="#c5000b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background-color="transparent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'ai pas trouvé</text:p>
      <text:p text:style-name="P1"/>
      <text:p text:style-name="P1"/>
      <text:p text:style-name="P1">Intro : <text:s/><text:span text:style-name="T4">Fa7M9 <text:s text:c="2"/>Mibm7 <text:s/>Lab[Sib] <text:s text:c="2"/>Sib7/4 <text:s text:c="2"/>Sib7/5# <text:s text:c="3"/>Sib7[Lab] <text:s text:c="2"/>Lab[Fa#] <text:s text:c="2"/>Sib[Fa#]</text:span></text:p>
      <text:p text:style-name="P1"/>
      <text:p text:style-name="P1"/>
      <text:p text:style-name="P3"><text:s text:c="8"/><text:tab/>Mibm9sus <text:s text:c="12"/>Mibm7/9 <text:s text:c="28"/>Labm7/13 <text:s text:c="20"/></text:p>
      <text:p text:style-name="P1">1.<text:tab/>__J'ai pas trou<text:span text:style-name="T7">vé</text:span> ma mie de ma <text:span text:style-name="T7">mort</text:span> <text:line-break/><text:span text:style-name="T4"> <text:s text:c="35"/>Sibm7[Fa] <text:s text:c="24"/>Mibm7</text:span></text:p>
      <text:p text:style-name="P1"><text:tab/>La douce <text:span text:style-name="T7">dans</text:span> ce long corri<text:span text:style-name="T7">dor<text:line-break/></text:span><text:span text:style-name="T2"> <text:s text:c="40"/></text:span><text:span text:style-name="T5">Dom7/5b <text:s text:c="14"/>Rem6/5#[Si]</text:span></text:p>
      <text:p text:style-name="P1"><text:tab/>J'en ai quelq<text:span text:style-name="T7">ues</text:span> unes dé<text:span text:style-name="T7">croi</text:span>sé<text:line-break/><text:span text:style-name="T1"> <text:s text:c="27"/></text:span><text:span text:style-name="T5"><text:s text:c="9"/>Rem6/5# <text:s text:c="13"/>Mibm7/9 </text:span><text:line-break/><text:tab/>Brève entre<text:span text:style-name="T7">vue</text:span> des félici<text:span text:style-name="T7">tés</text:span>.<text:line-break/> <text:s text:c="23"/><text:span text:style-name="T4">Mib7[Sol] <text:s text:c="33"/>Labm7/11</text:span></text:p>
      <text:p text:style-name="P1"><text:tab/>Cette absen<text:span text:style-name="T7">ce</text:span> comme une aryth<text:span text:style-name="T7">mie<text:line-break/></text:span><text:span text:style-name="T5"> <text:s text:c="39"/>Do7/9 <text:s text:c="33"/>Fa7M9</text:span></text:p>
      <text:p text:style-name="P1"><text:tab/>Dans le dia<text:span text:style-name="T7">phra</text:span>gme des incen<text:span text:style-name="T7">dies<text:line-break/></text:span><text:span text:style-name="T5"> <text:s text:c="39"/>Mibm7 <text:s text:c="33"/>Lab[Sib]</text:span></text:p>
      <text:p text:style-name="P1"><text:tab/>Je la sens <text:span text:style-name="T7">co</text:span>mme un marteau pi<text:span text:style-name="T7">queur<text:line-break/></text:span><text:span text:style-name="T5"> <text:s text:c="57"/>Sib7/4 <text:s text:c="33"/>Sib7/5# <text:s text:c="4"/></text:span><text:line-break/><text:tab/>Dans mes chambres <text:span text:style-name="T7">à </text:span>air d'ancien cou<text:span text:style-name="T7">reur</text:span>.</text:p>
      <text:p text:style-name="P1"><text:span text:style-name="T5"/></text:p>
      <text:p text:style-name="P1"><text:span text:style-name="T5"><text:tab/>Sib7[Lab] <text:s text:c="5"/>Lab[Fa#] <text:s text:c="5"/>Sib[Fa#]</text:span></text:p>
      <text:p text:style-name="P1"/>
      <text:p text:style-name="P1"/>
      <text:p text:style-name="P1"/>
      <text:p text:style-name="P1">2.<text:tab/><text:span text:style-name="T8">Indomptée </text:span>des bohèmes crédules</text:p>
      <text:p text:style-name="P1"><text:tab/>Ou lady de casaniers calculs</text:p>
      <text:p text:style-name="P1"><text:tab/>Qui dans ses fanfreluches paresse<text:line-break/><text:tab/>Ou s'active en lingerie de liesse</text:p>
      <text:p text:style-name="P1"><text:tab/>Vos robes qui s'évaporent au temps</text:p>
      <text:p text:style-name="P1"><text:tab/>Ces gréements de soie évanescents</text:p>
      <text:p text:style-name="P1"><text:tab/>Je vous sais quelque part en amour</text:p>
      <text:p text:style-name="P1"><text:tab/>Aux arcanes fertile alentour.</text:p>
      <text:p text:style-name="P1"/>
      <text:p text:style-name="P1"/>
      <text:p text:style-name="P1"/>
      <text:p text:style-name="P1"><text:soft-page-break/></text:p>
      <text:p text:style-name="P1">3<text:tab/>Vivre sans une qui vous inspire<text:line-break/><text:tab/>Frénésie des amants de Shakespeare <text:line-break/><text:tab/>C'est comme une nuit sans flamenco</text:p>
      <text:p text:style-name="P1"><text:tab/>Homéopathie sans placebo</text:p>
      <text:p text:style-name="P1"><text:tab/>Je cherche en vain la toison ardente</text:p>
      <text:p text:style-name="P1"><text:tab/>Pour réchauffer mes lèvres tremblantes</text:p>
      <text:p text:style-name="P1"><text:tab/>Je n'ai pas encore appris le chant</text:p>
      <text:p text:style-name="P1"><text:tab/>Du cimetière des olifants </text:p>
      <text:p text:style-name="P1"/>
      <text:p text:style-name="P1"/>
      <text:p text:style-name="P1">4.<text:tab/>Pas de sexe-symbole despote</text:p>
      <text:p text:style-name="P1"><text:tab/>Qu'une mignonne, une alter egote </text:p>
      <text:p text:style-name="P1"><text:tab/>Une épouse aux cheveux poivre et sel</text:p>
      <text:p text:style-name="P1"><text:tab/>Aussi fine qu'une demoiselle </text:p>
      <text:p text:style-name="P1"><text:tab/>Qui est cette inouïe qui me fascine</text:p>
      <text:p text:style-name="P1"><text:tab/>Ce<text:span text:style-name="T8">tte icône </text:span>aux pas de ballerines</text:p>
      <text:p text:style-name="P1"><text:tab/>Dans quelle roman se cache-t' elle</text:p>
      <text:p text:style-name="P1"><text:tab/>Cette flâneuse aux yeux sans rimmel.</text:p>
      <text:p text:style-name="P1"/>
      <text:p text:style-name="P1"/>
      <text:p text:style-name="P1">5.<text:tab/>Douloureuse affaire de l'abandon <text:line-break/><text:tab/>Qu'on lâcherait pour un aiguillon<text:line-break/><text:tab/>Est un joyau aux reflets falots<text:line-break/><text:tab/>Dans un synopsis Calimero</text:p>
      <text:p text:style-name="P1"><text:tab/>J'ai comme une terrible obsession</text:p>
      <text:p text:style-name="P1"><text:tab/>Quant à ma date de péremption</text:p>
      <text:p text:style-name="P1"><text:tab/>J'ai tout donné à ces passagères<text:line-break/><text:tab/>Et pourtant je ne suis pas vénèr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H23M53S</meta:editing-duration>
    <meta:editing-cycles>83</meta:editing-cycles>
    <meta:generator>OpenOffice/4.1.7$Win32 OpenOffice.org_project/417m1$Build-9800</meta:generator>
    <dc:date>2022-12-07T08:30:27.64</dc:date>
    <dc:creator>Frédéric Bégnon</dc:creator>
    <meta:document-statistic meta:table-count="0" meta:image-count="0" meta:object-count="0" meta:page-count="2" meta:paragraph-count="35" meta:word-count="258" meta:character-count="2160"/>
    <meta:user-defined meta:name="Info 1"/>
    <meta:user-defined meta:name="Info 2"/>
    <meta:user-defined meta:name="Info 3"/>
    <meta:user-defined meta:name="Info 4"/>
  </office:meta>
</office:document-meta>
</file>