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fo:font-size="16pt" fo:language="fr" fo:country="FR" style:font-size-asian="16pt" style:font-size-complex="16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margin-top="0cm" fo:margin-bottom="0.499cm"/>
      <style:text-properties fo:color="#c5000b" fo:font-size="16pt" fo:language="fr" fo:country="FR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color="#c5000b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PPIE HIP HIP HIP HOURRA</text:p>
      <text:p text:style-name="P3">Intro :<text:span text:style-name="T4"> <text:tab/>Do[Mi] <text:s text:c="2"/><text:tab/>Fa <text:s/><text:tab/>Sol<text:tab/>Lam<text:tab/> <text:s/>Do[Mi] <text:tab/>Fa <text:s/><text:tab/>Sol<text:tab/>Lam</text:span></text:p>
      <text:p text:style-name="P1">1.<text:tab/><text:line-break/><text:span text:style-name="T1"><text:tab/></text:span><text:span text:style-name="T4">Do <text:s text:c="45"/>Sol</text:span><text:line-break/><text:tab/>__Pas besoin de Wood<text:span text:style-name="T7">stock<text:line-break/></text:span><text:span text:style-name="T2"><text:tab/></text:span><text:span text:style-name="T5"> <text:s text:c="45"/>Fa7M</text:span><text:line-break/><text:tab/>Pour plonger dans la <text:span text:style-name="T7">boue<text:line-break/></text:span><text:span text:style-name="T2"><text:tab/></text:span><text:span text:style-name="T5"> <text:s text:c="45"/>Fa[Do]</text:span><text:line-break/><text:tab/>On n'a pas la grosse <text:span text:style-name="T7">têt</text:span>e<text:line-break/><text:span text:style-name="T1"><text:tab/></text:span><text:span text:style-name="T4">Do <text:s text:c="22"/>Sol</text:span><text:line-break/><text:tab/>__De Betty <text:span text:style-name="T7">Boop<text:line-break/></text:span><text:span text:style-name="T2"><text:tab/></text:span><text:span text:style-name="T5"> <text:s text:c="38"/>Fa7M</text:span><text:line-break/><text:tab/>Ou de Pompidou <text:span text:style-name="T7">pou</text:span> !<text:line-break/><text:span text:style-name="T2"><text:tab/></text:span><text:span text:style-name="T5"> <text:s text:c="25"/>Lam <text:s text:c="13"/>Re7</text:span><text:line-break/><text:tab/>C'est ça le <text:span text:style-name="T7">scoop<text:line-break/></text:span><text:span text:style-name="T5"><text:tab/>Do <text:s text:c="45"/>Sol <text:s text:c="13"/>Sib<text:tab/>Sibm</text:span><text:line-break/><text:tab/>__Pas d'philo sans Sha<text:span text:style-name="T7">doks</text:span></text:p>
      <text:p text:style-name="P1"><text:span text:style-name="T3">Refrain :<text:line-break/></text:span><text:span text:style-name="T6"><text:tab/> <text:s text:c="11"/></text:span><text:span text:style-name="T4">Fa <text:s text:c="11"/>Mi7 <text:s text:c="26"/>Lam</text:span><text:span text:style-name="T3"><text:line-break/><text:tab/><text:tab/></text:span><text:span text:style-name="T7">Hi</text:span>ppie <text:span text:style-name="T7">hip</text:span> hip hip hour<text:span text:style-name="T7">ra<text:line-break/></text:span><text:span text:style-name="T2"><text:tab/> <text:s text:c="25"/></text:span><text:span text:style-name="T5">Lam[Sol] <text:s text:c="22"/>Fa</text:span><text:line-break/><text:tab/><text:tab/>Avec <text:span text:style-name="T7">des</text:span> poils sous les <text:span text:style-name="T7">bras<text:line-break/></text:span><text:span text:style-name="T5"><text:tab/> <text:s text:c="12"/>Mi7 <text:s text:c="25"/>Sim7/5b</text:span><text:line-break/><text:tab/><text:tab/><text:span text:style-name="T7">Viens</text:span> boire du <text:span text:style-name="T7">Tang<text:line-break/></text:span><text:span text:style-name="T5"><text:tab/> <text:s text:c="12"/>Mi7[Lab] <text:s text:c="14"/>Lam <text:s/>Lam[Sol] <text:s text:c="8"/>Fa</text:span><text:line-break/><text:tab/><text:tab/><text:span text:style-name="T7">A</text:span>vant de faire <text:span text:style-name="T7">un</text:span> <text:span text:style-name="T7">bang</text:span></text:p>
      <text:p text:style-name="P1"><text:span text:style-name="T5"><text:tab/> <text:s text:c="23"/>Fa <text:s text:c="3"/>Rem7 <text:s text:c="16"/>Sol7</text:span><text:span text:style-name="T7"><text:line-break/></text:span><text:span text:style-name="T8"><text:tab/><text:tab/><text:tab/></text:span><text:span text:style-name="T7">A</text:span>pp<text:span text:style-name="T7">lau</text:span>dis Pouli<text:span text:style-name="T7">dor<text:line-break/></text:span><text:span text:style-name="T5"><text:tab/> <text:s text:c="23"/>Do7M <text:s text:c="25"/>Fa7M</text:span><text:line-break/><text:tab/><text:tab/><text:tab/><text:span text:style-name="T7">Dans</text:span> les boutons <text:span text:style-name="T7">d'or<text:line-break/></text:span><text:span text:style-name="T5"><text:tab/> <text:s text:c="23"/>Sim7/5b <text:s text:c="5"/>Mi7 <text:s text:c="18"/></text:span><text:line-break/><text:tab/><text:tab/><text:tab/><text:span text:style-name="T7">Mais</text:span> surt<text:span text:style-name="T7">out<text:line-break/></text:span><text:span text:style-name="T5"><text:tab/> <text:s text:c="42"/>Lam <text:s text:c="14"/>Mi7 <text:s text:c="4"/>Re#7 <text:s text:c="3"/>Mi7 <text:s text:c="8"/></text:span><text:line-break/><text:tab/><text:tab/><text:tab/>Mais sur<text:span text:style-name="T7">tout<text:line-break/></text:span><text:span text:style-name="T5"><text:tab/> <text:s text:c="23"/>Fa <text:s text:c="3"/>Rem7/9 <text:s text:c="3"/>Sol7/9</text:span><text:line-break/><text:tab/><text:tab/><text:tab/><text:span text:style-name="T7">É</text:span>c<text:span text:style-name="T7">ou</text:span>te ton <text:span text:style-name="T7">corp</text:span>s<text:line-break/><text:span text:style-name="T5"><text:tab/> <text:s text:c="23"/>Do7M9 <text:s text:c="10"/>Mim7/4 <text:s text:c="6"/>Mi7</text:span><text:line-break/><text:tab/><text:tab/><text:tab/><text:span text:style-name="T7">D'a</text:span>bord, d'a<text:span text:style-name="T7">bord</text:span></text:p>
      <text:p text:style-name="P1"><text:span text:style-name="T8">Pont :<text:tab/></text:span><text:span text:style-name="T5">Lam<text:tab/>Fa[La]<text:tab/>Sol[Si] <text:s text:c="7"/>Si7dim <text:s text:c="2"/>Fa[Do] <text:s text:c="5"/>Fam[Do]</text:span><text:span text:style-name="T7"><text:line-break/></text:span><text:soft-page-break/><text:span text:style-name="T7"><text:line-break/></text:span><text:span text:style-name="T5"><text:tab/>Do <text:s text:c="42"/>Sol <text:s text:c="36"/></text:span><text:span text:style-name="T7"><text:line-break/></text:span><text:span text:style-name="T8"><text:tab/></text:span><text:span text:style-name="T9">L'her</text:span>be n'est pas plus <text:span text:style-name="T7">ver</text:span>te<text:line-break/><text:span text:style-name="T5"><text:tab/> <text:s text:c="24"/>Fa <text:s text:c="3"/></text:span><text:line-break/> <text:tab/>De l'autre cô<text:span text:style-name="T7">té</text:span><text:line-break/><text:span text:style-name="T5"><text:tab/> <text:s text:c="37"/>Sib </text:span><text:line-break/><text:tab/>Puisqu'elle est vio<text:span text:style-name="T7">let</text:span>te<text:line-break/><text:span text:style-name="T5"><text:tab/> <text:s text:c="26"/>Do[Mi] <text:s text:c="2"/><text:tab/>Fa <text:s/><text:tab/>Sol<text:tab/>Lam<text:tab/> <text:s/>Do[Mi] <text:tab/>Fa <text:s/><text:tab/>Sol<text:tab/>Lam</text:span><text:line-break/><text:tab/>Non, rose fon<text:span text:style-name="T7">cé</text:span></text:p>
      <text:p text:style-name="P1">2.<text:tab/></text:p>
      <text:p text:style-name="P1"><text:tab/>Et puis il y a le troc<text:line-break/><text:tab/>Pour êtr' heureux sans l'sou<text:line-break/><text:tab/>On n'a pas la grosse tête<text:line-break/><text:tab/>De Betty Boop<text:line-break/><text:tab/>Ou de Pompidou pou !<text:line-break/><text:tab/>C'est ça le scoop<text:line-break/><text:tab/>La philo du paddock</text:p>
      <text:p text:style-name="P4">Refrain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6S</meta:editing-duration>
    <meta:editing-cycles>19</meta:editing-cycles>
    <meta:generator>OpenOffice/4.1.7$Win32 OpenOffice.org_project/417m1$Build-9800</meta:generator>
    <dc:date>2022-10-13T11:32:25.76</dc:date>
    <dc:creator>Frédéric Bégnon</dc:creator>
    <meta:document-statistic meta:table-count="0" meta:image-count="0" meta:object-count="0" meta:page-count="2" meta:paragraph-count="9" meta:word-count="196" meta:character-count="2009"/>
    <meta:user-defined meta:name="Info 1"/>
    <meta:user-defined meta:name="Info 2"/>
    <meta:user-defined meta:name="Info 3"/>
    <meta:user-defined meta:name="Info 4"/>
  </office:meta>
</office:document-meta>
</file>