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c5000b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6pt" style:font-size-asian="16pt" style:font-size-complex="16pt"/>
    </style:style>
    <style:style style:name="T5" style:family="text">
      <style:text-properties fo:color="#c5000b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mmes artistes</text:p>
      <text:p text:style-name="P7"/>
      <text:p text:style-name="P7">Intro : <text:tab/><text:span text:style-name="T3">Fa7M9 <text:s/>Mib7M9 <text:s/>Lam5#/11[Re] <text:s text:c="2"/>Fa7/9[Do]</text:span></text:p>
      <text:p text:style-name="P8"/>
      <text:p text:style-name="P4"><text:s text:c="12"/>Sib <text:s text:c="24"/>Solm7</text:p>
      <text:p text:style-name="P7">1.<text:tab/><text:span text:style-name="T7">Dans</text:span> le giron <text:span text:style-name="T7">des</text:span> tourmentes<text:line-break/><text:span text:style-name="T3"> <text:s text:c="23"/>Sib <text:s text:c="19"/>Solm7</text:span><text:line-break/><text:tab/>Elles <text:span text:style-name="T7">ont</text:span> en gesta<text:span text:style-name="T7">tion</text:span> des créatures <text:line-break/><text:span text:style-name="T3"> <text:s text:c="11"/>Mib <text:s text:c="42"/>Lam7[Sol]</text:span></text:p>
      <text:p text:style-name="P7"><text:tab/>__Naïves estampes ou <text:span text:style-name="T7">cha</text:span>rnelles sculptures <text:line-break/><text:span text:style-name="T3"> <text:s text:c="12"/>Mib <text:s text:c="26"/>Fa7</text:span></text:p>
      <text:p text:style-name="P7"><text:tab/>__Inspiration <text:span text:style-name="T7">d'A</text:span>talante.<text:line-break/><text:span text:style-name="T3"> <text:s text:c="10"/><text:tab/><text:tab/> Sib <text:s text:c="16"/>Solm7</text:span></text:p>
      <text:p text:style-name="P2"><text:span text:style-name="T10"><text:tab/><text:tab/></text:span><text:span text:style-name="T11">Ê</text:span><text:span text:style-name="T10">tre une fil</text:span><text:span text:style-name="T11">le</text:span><text:span text:style-name="T10"> féconde <text:line-break/></text:span><text:span text:style-name="T3"> <text:s text:c="11"/><text:tab/><text:tab/>Sib5b <text:s text:c="18"/>Solm7/5#</text:span><text:span text:style-name="T10"><text:line-break/><text:tab/><text:tab/>Pour </text:span><text:span text:style-name="T11">a</text:span><text:span text:style-name="T10">ccoucher le </text:span><text:span text:style-name="T11">gé</text:span><text:span text:style-name="T10">nie dans ses mains<text:line-break/></text:span><text:span text:style-name="T3"> <text:s text:c="11"/><text:tab/>Mib7M <text:s text:c="37"/>La7dim</text:span><text:span text:style-name="T10"><text:line-break/><text:tab/><text:tab/>__C'n'était pas un respec</text:span><text:span text:style-name="T11">ta</text:span><text:span text:style-name="T10">ble destin<text:line-break/></text:span><text:span text:style-name="T3"> <text:s text:c="11"/><text:tab/>Mib[Sol] <text:s text:c="71"/>Fa7</text:span><text:span text:style-name="T10"><text:line-break/><text:tab/><text:tab/>__Chez ces messieurs du grand monde.</text:span><text:line-break/><text:span text:style-name="T10"><text:line-break/></text:span><text:span text:style-name="T4">Refrain :</text:span></text:p>
      <text:p text:style-name="P2"><text:span text:style-name="T3"><text:s text:c="11"/><text:tab/><text:tab/><text:tab/>Sib7M <text:s text:c="49"/>Rem7<text:tab/>Solm7 <text:s text:c="3"/>Mim7/5b</text:span></text:p>
      <text:p text:style-name="P2"><text:tab/><text:tab/><text:tab/><text:span text:style-name="T11">L'art</text:span><text:span text:style-name="T10"> est une passion qui dé</text:span><text:span text:style-name="T11">vo</text:span><text:span text:style-name="T10">re</text:span><text:line-break/><text:span text:style-name="T3"> <text:s text:c="11"/><text:tab/><text:tab/>Mib7M <text:s text:c="29"/>Do7[Mi] <text:s text:c="11"/>La7/4 <text:s text:c="5"/>Fa7</text:span></text:p>
      <text:p text:style-name="P2"><text:tab/><text:tab/><text:tab/><text:span text:style-name="T11">Les</text:span><text:span text:style-name="T10"> femmes en ont </text:span><text:span text:style-name="T11">pa</text:span><text:span text:style-name="T10">yé le prix </text:span><text:span text:style-name="T11">fort</text:span><text:span text:style-name="T10"><text:line-break/><text:line-break/>2.<text:tab/>Les oubliées de l'histoire<text:line-break/><text:tab/>Clara Schumann et Fanny Mendelssohnn</text:span></text:p>
      <text:p text:style-name="P7"><text:tab/>Qui connaît ces étonnante<text:span text:style-name="T1">s personnes</text:span></text:p>
      <text:p text:style-name="P7"><text:tab/>Amnésie rédhibitoire.</text:p>
      <text:p text:style-name="P7"><text:tab/><text:tab/>« Soyez sage demoiselles</text:p>
      <text:p text:style-name="P7"><text:tab/><text:tab/>Pas de libres penseuses aux vernissages »</text:p>
      <text:p text:style-name="P7"><text:tab/><text:tab/>Frida Kahlo ou Cécile Sauvage</text:p>
      <text:p text:style-name="P7"><text:tab/><text:tab/>Géniale Camille Claudel <text:tab/><text:tab/><text:tab/><text:span text:style-name="T2">Refrain :</text:span></text:p>
      <text:p text:style-name="P5"/>
      <text:p text:style-name="P3"><text:span text:style-name="T8">Pont </text:span>: <text:tab/><text:span text:style-name="T6">Fa7M9 <text:s/>Mib7M9 <text:s/>Lam5#/11[Re] <text:s text:c="2"/>Fa7/9[Do]</text:span></text:p>
      <text:p text:style-name="P5"/>
      <text:p text:style-name="P2"><text:span text:style-name="T10">3.<text:tab/>La voix humaine de Piaf<text:line-break/><text:tab/>Les luttes de Joséphine Backer<text:line-break/><text:tab/>Certaines ont connu de gloire les heures<text:line-break/></text:span><text:soft-page-break/><text:span text:style-name="T10"><text:tab/>Aux sillons des phonographes.<text:line-break/><text:tab/><text:tab/>Au corset de la souffrance <text:line-break/><text:tab/><text:tab/>Muse ou modèle au nez des maestros<text:line-break/><text:tab/><text:tab/>Combien de rebelles ont eu le culot<text:line-break/><text:tab/><text:tab/>De narguer les obédiences <text:tab/><text:tab/><text:tab/></text:span><text:span text:style-name="T4">Refrain :</text:span><text:line-break/></text:p>
      <text:p text:style-name="P2"><text:span text:style-name="T10">4.<text:tab/>Il y eut bien quelques femmes<text:line-break/><text:tab/>Des mécènes ou amatrices éclairées <text:line-break/><text:tab/>Débridant les peintures de chasteté<text:line-break/><text:tab/>Sous les brocards et les blâmes<text:line-break/><text:tab/><text:tab/>Quoi de pire que le plagiat<text:line-break/><text:tab/><text:tab/>Pour ces Nikki de Saint Phalle sans nom<text:line-break/><text:tab/><text:tab/>Qui vivotaient à l'ombre des barons<text:line-break/><text:tab/><text:tab/>Rongeant leur anonymat</text:span><text:line-break/><text:span text:style-name="T3"> <text:s text:c="11"/>Do <text:s text:c="28"/>Lam7</text:span><text:line-break/><text:tab/><text:span text:style-name="T11">Po</text:span><text:span text:style-name="T10">ète Louise </text:span><text:span text:style-name="T11">A</text:span><text:span text:style-name="T10">ckermann<text:line-break/></text:span><text:span text:style-name="T3"> <text:s text:c="19"/>Do5b <text:s text:c="28"/>Lam7/5#</text:span><text:span text:style-name="T10"><text:line-break/><text:tab/>De </text:span><text:span text:style-name="T11">Pi</text:span><text:span text:style-name="T10">na Bausch à </text:span><text:span text:style-name="T11">Ma</text:span><text:span text:style-name="T10">rie Laurencin<text:line-break/></text:span><text:span text:style-name="T3"> <text:s text:c="11"/>Fa7M <text:s text:c="42"/>Sim7[La]</text:span><text:span text:style-name="T10"><text:line-break/><text:tab/>__Moquerie et mépris dans cet essaim<text:line-break/></text:span><text:span text:style-name="T3"> <text:s text:c="11"/>Fa[La] <text:s text:c="48"/>Sol7</text:span><text:span text:style-name="T10"><text:line-break/><text:tab/>__Machiste mégalomane.<text:tab/></text:span></text:p>
      <text:p text:style-name="P2"><text:span text:style-name="T10"><text:tab/><text:tab/><text:tab/><text:tab/></text:span><text:span text:style-name="T4"><text:line-break/> Refrain :</text:span></text:p>
      <text:p text:style-name="P2"><text:span text:style-name="T3"><text:s text:c="11"/><text:tab/><text:tab/><text:tab/>Do7M <text:s text:c="49"/>Mim7<text:tab/>Lam7 <text:s text:c="3"/>Fa#m7/5b</text:span></text:p>
      <text:p text:style-name="P2"><text:tab/><text:tab/><text:tab/><text:span text:style-name="T11">L'art</text:span><text:span text:style-name="T10"> est une passion qui dé</text:span><text:span text:style-name="T11">vo</text:span><text:span text:style-name="T10">re</text:span><text:line-break/><text:span text:style-name="T3"> <text:s text:c="11"/><text:tab/><text:tab/>Fa7M <text:s text:c="29"/>Re7[Fa#] <text:s text:c="11"/>Si7/4 <text:s text:c="5"/>Sol7</text:span></text:p>
      <text:p text:style-name="P2"><text:span text:style-name="T4"><text:tab/><text:tab/><text:tab/></text:span><text:span text:style-name="T9">Les</text:span><text:span text:style-name="T8"> femmes en ont </text:span><text:span text:style-name="T9">pa</text:span><text:span text:style-name="T8">yé le prix </text:span><text:span text:style-name="T9">fort</text:span></text:p>
      <text:p text:style-name="P7"><text:line-break/>5.<text:tab/>Autodidactes souvent <text:line-break/><text:tab/>Ces divas de la glaise ou de la plume<text:line-break/><text:tab/>N'ont eu droit qu'à quelques succès posthumes</text:p>
      <text:p text:style-name="P7"><text:tab/>De camisole en couvent.</text:p>
      <text:p text:style-name="P7"><text:tab/><text:tab/>Au musée ça sent le bouc</text:p>
      <text:p text:style-name="P7"><text:tab/><text:tab/>À peine une Gentileschi pour cent</text:p>
      <text:p text:style-name="P7"><text:tab/><text:tab/>Les lettres au patriarcat dominant</text:p>
      <text:p text:style-name="P2"><text:span text:style-name="T10"><text:tab/><text:tab/>Cela n'fait pas rire Zouc.<text:tab/><text:tab/><text:tab/></text:span><text:span text:style-name="T4">Refrain :</text:span><text:span text:style-name="T10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3M57S</meta:editing-duration>
    <meta:editing-cycles>123</meta:editing-cycles>
    <meta:generator>OpenOffice/4.1.7$Win32 OpenOffice.org_project/417m1$Build-9800</meta:generator>
    <dc:date>2022-11-29T09:18:03.71</dc:date>
    <dc:creator>Frédéric Bégnon</dc:creator>
    <meta:document-statistic meta:table-count="0" meta:image-count="0" meta:object-count="0" meta:page-count="2" meta:paragraph-count="29" meta:word-count="323" meta:character-count="2837"/>
    <meta:user-defined meta:name="Info 1"/>
    <meta:user-defined meta:name="Info 2"/>
    <meta:user-defined meta:name="Info 3"/>
    <meta:user-defined meta:name="Info 4"/>
  </office:meta>
</office:document-meta>
</file>