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fr" fo:country="FR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fo:language="fr" fo:country="FR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c5000b" fo:font-size="16pt" fo:language="fr" fo:country="FR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color="#c5000b" fo:font-size="12pt" fo:language="fr" fo:country="FR" fo:font-weight="bold" style:font-size-asian="12pt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main sans lendemain</text:p>
      <text:p text:style-name="P3"/>
      <text:p text:style-name="P2">Intro : <text:s text:c="2"/><text:tab/><text:span text:style-name="T4">Rem <text:s text:c="2"/>Do6/9<text:tab/>Rem<text:tab/>Do6/9 <text:s text:c="8"/>Re7/4 <text:s text:c="3"/>Rem7</text:span></text:p>
      <text:p text:style-name="P2"/>
      <text:p text:style-name="P2">1.<text:line-break/><text:span text:style-name="T3"> <text:tab/></text:span><text:span text:style-name="T4">Rem <text:s text:c="12"/>Fa <text:s text:c="21"/>Sol7 <text:s text:c="17"/>La7 <text:s text:c="13"/></text:span></text:p>
      <text:p text:style-name="P2"><text:tab/>__Au taudis de mon enfance au vitriol <text:line-break/><text:span text:style-name="T4"> <text:tab/>Do#7dim <text:s text:c="12"/>Mim7/5b <text:s text:c="16"/>Lam7 <text:s text:c="8"/>Rem7</text:span></text:p>
      <text:p text:style-name="P2"><text:tab/>__Les fées de la délinquance et de l'alcool <text:line-break/> <text:tab/><text:span text:style-name="T4">Rem <text:s text:c="12"/>Fa <text:s text:c="21"/>Solm7 <text:s text:c="17"/>Lam11 </text:span></text:p>
      <text:p text:style-name="P2"><text:tab/>__Ont bercé ma jeunesse dans la violence<text:line-break/><text:span text:style-name="T4"> <text:tab/>Do#7dim <text:s text:c="12"/>La7 <text:s text:c="16"/>Solm6 <text:s text:c="13"/>Rem7<text:tab/>Rem[La]</text:span></text:p>
      <text:p text:style-name="P2"><text:tab/>__Puis placé parmi les graines de potence<text:line-break/><text:span text:style-name="T3"> <text:tab/></text:span><text:span text:style-name="T4">Rem <text:s text:c="13"/>Fa <text:s text:c="16"/>Do <text:s text:c="19"/>La7 <text:s text:c="5"/></text:span></text:p>
      <text:p text:style-name="P2"><text:tab/>__La morale est restée rivée aux patères</text:p>
      <text:p text:style-name="P2"><text:span text:style-name="T3"><text:s/><text:tab/></text:span><text:span text:style-name="T4">Rem <text:s text:c="28"/>Fa <text:s text:c="22"/>La7/4 <text:s text:c="8"/>La7 <text:s text:c="10"/>Rem</text:span></text:p>
      <text:p text:style-name="P2"><text:tab/>__Dans l'orpheli<text:span text:style-name="T6">nat</text:span> où mon in<text:span text:style-name="T6">no</text:span>cence<text:span text:style-name="T6"> a</text:span> pris <text:span text:style-name="T6">cher</text:span></text:p>
      <text:p text:style-name="P2"/>
      <text:p text:style-name="P4">Refrain 1</text:p>
      <text:p text:style-name="P5"><text:s/><text:tab/>Sib7dim <text:s text:c="9"/>La7/4 <text:s text:c="4"/>La7 <text:s text:c="7"/>Rem7</text:p>
      <text:p text:style-name="P2"><text:tab/><text:span text:style-name="T6">De</text:span>main se<text:span text:style-name="T6">ra</text:span> sans <text:span text:style-name="T6">len</text:span>de<text:span text:style-name="T6">main<text:line-break/></text:span><text:span text:style-name="T5"> <text:tab/>Sol7/9b <text:s text:c="15"/>Sol7[Si] <text:s text:c="15"/>Do7/4 <text:s text:c="3"/>Dom</text:span></text:p>
      <text:p text:style-name="P2"><text:tab/>À l<text:span text:style-name="T6">'au</text:span>be tom<text:span text:style-name="T6">be</text:span>ront mes paup<text:span text:style-name="T6">iè</text:span>r<text:span text:style-name="T6">es<text:line-break/></text:span><text:span text:style-name="T5"> <text:tab/>Do[Mi] <text:s text:c="11"/>Do7/9 <text:s/>Fa</text:span></text:p>
      <text:p text:style-name="P2"><text:tab/>__Sous le ci<text:span text:style-name="T6">me</text:span>t<text:span text:style-name="T6">er</text:span>re<text:line-break/><text:span text:style-name="T4"> <text:tab/> <text:s text:c="27"/>Fa6 <text:s text:c="20"/>Mim7 <text:s text:c="5"/>La7/4 <text:s text:c="6"/>Lam7</text:span></text:p>
      <text:p text:style-name="P2"><text:tab/>Le bourreau <text:span text:style-name="T6">n'a </text:span>pas de re<text:span text:style-name="T6">mords</text:span> <text:line-break/><text:span text:style-name="T4"> <text:tab/> <text:s text:c="14"/>Rem9 <text:s text:c="3"/>Sib7M Sim7/5b <text:s/>Mi7/4 Sim7/5b <text:s/>Rem <text:s text:c="2"/>Fa[La]</text:span></text:p>
      <text:p text:style-name="P4"><text:tab/><text:span text:style-name="T1">Quand </text:span><text:span text:style-name="T2">j'ai</text:span><text:span text:style-name="T1"> de </text:span><text:span text:style-name="T2">la</text:span><text:span text:style-name="T1"> pei</text:span><text:span text:style-name="T2">ne</text:span><text:span text:style-name="T1"> </text:span><text:span text:style-name="T2">de</text:span><text:span text:style-name="T1"> </text:span><text:span text:style-name="T2">mort</text:span></text:p>
      <text:p text:style-name="P2"/>
      <text:p text:style-name="P1"/>
      <text:p text:style-name="P2">2.</text:p>
      <text:p text:style-name="P2"><text:tab/>J'vagabondais comme on traîne en forfaiture </text:p>
      <text:p text:style-name="P2"><text:tab/>Dealer et tueur, voleur et violeur de murs</text:p>
      <text:p text:style-name="P2"><text:tab/>La haine et la rage du malfrat sans grade</text:p>
      <text:p text:style-name="P2"><text:tab/>Coupable idéal d'un monde malade </text:p>
      <text:p text:style-name="P2"><text:tab/>Angoisse et tourments d'un junky dans le gaz </text:p>
      <text:p text:style-name="P2"><text:tab/>En désespoir de cause j'allais au bal des Lazes </text:p>
      <text:p text:style-name="P2"/>
      <text:p text:style-name="P2"/>
      <text:p text:style-name="P2"/>
      <text:p text:style-name="P2"/>
      <text:p text:style-name="P4"><text:soft-page-break/>Refrain 2</text:p>
      <text:p text:style-name="P2"><text:tab/>Demain sera sans lendemain</text:p>
      <text:p text:style-name="P2"><text:tab/>Sur l'échafaud des loups en colère</text:p>
      <text:p text:style-name="P2"><text:tab/>Je prendrai l'envers</text:p>
      <text:p text:style-name="P2"><text:tab/>Le bourreau n'a pas de remords </text:p>
      <text:p text:style-name="P4"><text:tab/><text:span text:style-name="T1">Quand j'ai de la peine de mort</text:span></text:p>
      <text:p text:style-name="P4"/>
      <text:p text:style-name="P4">Musical</text:p>
      <text:p text:style-name="P4"/>
      <text:p text:style-name="P4">Variation 1<text:line-break/></text:p>
      <text:p text:style-name="P5"><text:s/><text:tab/> Rem <text:s text:c="46"/></text:p>
      <text:p text:style-name="P2"><text:tab/>__J'avais des rêves comme vous<text:line-break/><text:span text:style-name="T3"><text:tab/></text:span><text:span text:style-name="T4">Do6/9</text:span></text:p>
      <text:p text:style-name="P2"><text:tab/>__M'allonger au divan des bienheureux<text:line-break/><text:span text:style-name="T4"> <text:tab/> Rem <text:s text:c="3"/></text:span></text:p>
      <text:p text:style-name="P2"><text:tab/>__Avec l'amante et le matou<text:line-break/><text:span text:style-name="T3"><text:tab/></text:span><text:span text:style-name="T4">Do6/9</text:span></text:p>
      <text:p text:style-name="P2"><text:tab/>__Des champs d'égarement devant les yeux</text:p>
      <text:p text:style-name="P2"/>
      <text:p text:style-name="P2">3.</text:p>
      <text:p text:style-name="P2"><text:tab/>Vous qui me jugez mal où êtes vous nés ?</text:p>
      <text:p text:style-name="P2"><text:tab/>Léger quand on est repu de condamner </text:p>
      <text:p text:style-name="P2"><text:tab/>La ligne est mince entre le noir et le gris</text:p>
      <text:p text:style-name="P2"><text:tab/>Y a pas eu de Badinter dans mon pays</text:p>
      <text:p text:style-name="P2"><text:tab/>Ici règne l'injustice expéditive </text:p>
      <text:p text:style-name="P2"><text:tab/>Le baiser de Kali m'enverra sur l'autre rive.</text:p>
      <text:p text:style-name="P2"/>
      <text:p text:style-name="P4">Refrain<text:tab/>1 &amp; 2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9M1S</meta:editing-duration>
    <meta:editing-cycles>103</meta:editing-cycles>
    <meta:generator>OpenOffice/4.1.13$Win32 OpenOffice.org_project/4113m1$Build-9810</meta:generator>
    <dc:date>2022-11-15T18:10:11.76</dc:date>
    <dc:creator>Frédéric  Bégnon</dc:creator>
    <meta:document-statistic meta:table-count="0" meta:image-count="0" meta:object-count="0" meta:page-count="2" meta:paragraph-count="45" meta:word-count="286" meta:character-count="2129"/>
    <meta:user-defined meta:name="Info 1"/>
    <meta:user-defined meta:name="Info 2"/>
    <meta:user-defined meta:name="Info 3"/>
    <meta:user-defined meta:name="Info 4"/>
  </office:meta>
</office:document-meta>
</file>