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language="fr" fo:country="FR" fo:font-style="normal" style:text-underline-style="solid" style:text-underline-width="auto" style:text-underline-color="font-color" fo:font-weight="bold" style:font-size-asian="16pt" style:font-style-asian="normal" style:font-weight-asian="bold" style:font-name-complex="Times New Roman"/>
    </style:style>
    <style:style style:name="P2" style:family="paragraph" style:parent-style-name="Standard">
      <style:text-properties style:font-name="Times New Roman" fo:font-size="16pt" fo:language="fr" fo:country="FR" fo:font-style="normal" style:font-size-asian="16pt" style:font-style-asian="normal" style:font-name-complex="Times New Roman"/>
    </style:style>
    <style:style style:name="P3" style:family="paragraph" style:parent-style-name="Standard">
      <style:text-properties fo:color="#c5000b" style:font-name="Times New Roman" fo:font-size="12pt" fo:language="fr" fo:country="FR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language="fr" fo:country="FR" fo:font-style="normal" style:text-underline-style="solid" style:text-underline-width="auto" style:text-underline-color="font-color" fo:font-weight="bold" style:font-size-asian="16pt" style:font-style-asian="normal" style:font-weight-asian="bold" style:font-name-complex="Times New Roman"/>
    </style:style>
    <style:style style:name="P5" style:family="paragraph" style:parent-style-name="Heading_20_1">
      <style:text-properties fo:language="fr" fo:country="FR"/>
    </style:style>
    <style:style style:name="T1" style:family="text">
      <style:text-properties fo:color="#c5000b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T2" style:family="text">
      <style:text-properties fo:color="#c5000b" fo:font-size="12pt" style:text-underline-style="none" fo:font-weight="bold" style:font-size-asian="12pt" style:font-weight-asian="bold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ns mon village.</text:p>
      <text:p text:style-name="P1"/>
      <text:p text:style-name="P3"><text:s text:c="12"/>La<text:tab/><text:tab/><text:tab/><text:tab/><text:tab/><text:tab/> La</text:p>
      <text:h text:style-name="P5" text:outline-level="1">1.<text:tab/><text:tab/>__Dans le village<text:tab/><text:tab/><text:tab/>__Des confitures<text:line-break/><text:span text:style-name="T1"> <text:s text:c="26"/>Do#m7<text:tab/> <text:s text:c="59"/>La7dim</text:span></text:h>
      <text:p text:style-name="P2"><text:tab/>Où je suis <text:span text:style-name="T3">né</text:span> <text:tab/><text:tab/><text:tab/><text:tab/>Sur le pain <text:span text:style-name="T3">frais<text:line-break/></text:span><text:span text:style-name="T2"> <text:s text:c="11"/>Re <text:s text:c="11"/><text:tab/> <text:s text:c="8"/>Mi7 <text:s text:c="31"/>Lab7</text:span></text:p>
      <text:p text:style-name="P2"><text:tab/>__Mes vingt an<text:span text:style-name="T3">nées</text:span><text:tab/><text:tab/><text:tab/>__Je m’en gavais<text:tab/><text:line-break/><text:span text:style-name="T2"> <text:s text:c="26"/>Fa#m7<text:tab/> <text:s text:c="59"/>Do#m7</text:span></text:p>
      <text:p text:style-name="P2"><text:tab/>Ont défi<text:span text:style-name="T3">lé</text:span><text:tab/><text:tab/><text:tab/><text:tab/><text:tab/>Puis je grim<text:span text:style-name="T3">pais</text:span><text:line-break/><text:span text:style-name="T2"> <text:s text:c="11"/>Re <text:s text:c="11"/><text:tab/> <text:s text:c="10"/>Mi7 <text:s text:c="56"/>Mi</text:span></text:p>
      <text:p text:style-name="P2"><text:tab/>__Sans trop d’o<text:span text:style-name="T3">ra</text:span>ge<text:tab/><text:tab/><text:tab/>Sur le grand <text:span text:style-name="T3">mur</text:span><text:line-break/><text:span text:style-name="T2"> <text:s text:c="22"/><text:tab/> <text:s text:c="15"/>La7 <text:s text:c="59"/>La</text:span></text:p>
      <text:p text:style-name="P2"><text:tab/>Sur mon bon<text:span text:style-name="T3">net.</text:span><text:tab/><text:tab/><text:tab/>Où j'rêva<text:span text:style-name="T3">ssais</text:span>.</text:p>
      <text:p text:style-name="P2"/>
      <text:p text:style-name="P2">2.<text:tab/>Des grandes batailles<text:tab/><text:tab/><text:tab/>Le marronnier</text:p>
      <text:p text:style-name="P2"><text:tab/>Entre copains<text:tab/><text:tab/><text:tab/><text:tab/>Dans la cour</text:p>
      <text:p text:style-name="P2"><text:tab/>Sur les chemins<text:tab/><text:tab/><text:tab/><text:tab/>C’était la tour</text:p>
      <text:p text:style-name="P2"><text:tab/>Et ces parfums<text:tab/><text:tab/><text:tab/><text:tab/>De mes discours</text:p>
      <text:p text:style-name="P2"><text:tab/>De blé, de paille<text:tab/><text:tab/><text:tab/><text:tab/>Avec l’été</text:p>
      <text:p text:style-name="P2"><text:tab/>De baratins<text:tab/><text:tab/><text:tab/><text:tab/>Des alentours.</text:p>
      <text:p text:style-name="P2"/>
      <text:p text:style-name="P2">3.<text:tab/>Les gladiateurs<text:tab/><text:tab/><text:tab/><text:tab/>Les matchs de foot</text:p>
      <text:p text:style-name="P2"><text:tab/>Cirque romain<text:tab/><text:tab/><text:tab/><text:tab/>Ensanglantés</text:p>
      <text:p text:style-name="P2"><text:tab/>De sable fin<text:tab/><text:tab/><text:tab/><text:tab/>Mon short mouillé</text:p>
      <text:p text:style-name="P2"><text:tab/>Mon petit chien<text:tab/><text:tab/><text:tab/><text:tab/>Mes pieds gelés</text:p>
      <text:p text:style-name="P2"><text:tab/>Grand mâchouilleur <text:span text:style-name="T4"><text:tab/></text:span><text:tab/><text:tab/>Poêle à mazout</text:p>
      <text:p text:style-name="P2"><text:tab/>De brodequins<text:tab/> <text:s/><text:tab/><text:tab/><text:tab/>Pour se réchauffer.</text:p>
      <text:p text:style-name="P2"/>
      <text:p text:style-name="P2">4.<text:tab/>Y avait les cerises<text:tab/><text:tab/><text:tab/>Dans la classe</text:p>
      <text:p text:style-name="P2"><text:tab/>Dès le mois de juin<text:tab/><text:tab/><text:tab/>Je m’endormais </text:p>
      <text:p text:style-name="P2"><text:tab/>Noix et raisins<text:tab/><text:tab/><text:tab/><text:tab/>À l’imparfait</text:p>
      <text:p text:style-name="P2"><text:tab/>Tachaient mes mains<text:tab/><text:tab/><text:tab/>Déjà brillait</text:p>
      <text:p text:style-name="P2"><text:tab/>Aux saisons grises<text:tab/><text:tab/><text:tab/>Ce que d’audace </text:p>
      <text:p text:style-name="P2"><text:tab/>D’automne chagrin.<text:tab/><text:tab/><text:tab/>J’imaginais.</text:p>
      <text:p text:style-name="P2"/>
      <text:p text:style-name="P2"/>
      <text:p text:style-name="P2"/>
      <text:p text:style-name="P2"/>
      <text:p text:style-name="P2"><text:soft-page-break/></text:p>
      <text:p text:style-name="P2">5.<text:tab/>Dans mon village<text:tab/><text:tab/><text:tab/>Y avait le bistrot</text:p>
      <text:p text:style-name="P2"><text:tab/>La boulangerie<text:tab/><text:tab/><text:tab/><text:tab/>Avec le père</text:p>
      <text:p text:style-name="P2"><text:tab/>L’épicerie<text:tab/><text:tab/><text:tab/><text:tab/><text:tab/>Et ses compères</text:p>
      <text:p text:style-name="P2"><text:tab/>Les mercredis <text:tab/><text:tab/><text:tab/><text:tab/>De verre en verre</text:p>
      <text:p text:style-name="P2"><text:tab/>Et ses partages<text:tab/><text:tab/><text:tab/><text:tab/>C’était très beau</text:p>
      <text:p text:style-name="P2"><text:tab/>De sucreries.<text:tab/><text:tab/><text:tab/><text:tab/>Tout ce mystère.</text:p>
      <text:p text:style-name="P2"/>
      <text:p text:style-name="P2">6.<text:tab/>Je m’ennuyais<text:tab/><text:tab/><text:tab/><text:tab/>Dans la forêt</text:p>
      <text:p text:style-name="P2"><text:tab/>Comme les statues<text:tab/><text:tab/><text:tab/>Où des chamans</text:p>
      <text:p text:style-name="P2"><text:tab/>Comme ce Jésus<text:tab/><text:tab/><text:tab/>Dans des cabanes</text:p>
      <text:p text:style-name="P2"><text:tab/>Haut suspendu<text:tab/><text:tab/><text:tab/><text:tab/>Faisaient les ânes</text:p>
      <text:p text:style-name="P2"><text:tab/>Alors j’allais<text:tab/><text:tab/><text:tab/><text:tab/>Bondissaient </text:p>
      <text:p text:style-name="P2"><text:tab/>Traîner les rues.<text:tab/><text:tab/><text:tab/><text:tab/>Des poules faisanes.</text:p>
      <text:p text:style-name="P2"/>
      <text:p text:style-name="P2">7.<text:tab/>Ah ! Le ruisseau<text:tab/><text:tab/><text:tab/><text:tab/>Aux cieux lyriques<text:tab/></text:p>
      <text:p text:style-name="P2"><text:tab/>Des écrevisses<text:tab/><text:tab/><text:tab/><text:tab/>De ses années</text:p>
      <text:p text:style-name="P2"><text:tab/>Dans les eaux lisses<text:tab/><text:tab/><text:tab/>Premières acnés</text:p>
      <text:p text:style-name="P2"><text:tab/>Des bains d’malices<text:tab/><text:tab/><text:tab/>D'amours gênées </text:p>
      <text:p text:style-name="P2"><text:tab/>Nous, les poulbots<text:tab/><text:tab/><text:tab/>Soleil, pique nique</text:p>
      <text:p text:style-name="P2"><text:tab/>On criait bis.<text:tab/><text:tab/><text:tab/><text:tab/>Premiers baisers.</text:p>
      <text:p text:style-name="P2"/>
      <text:p text:style-name="P2">8.<text:tab/>Dans mon village<text:tab/><text:tab/><text:tab/>Et puis un jour</text:p>
      <text:p text:style-name="P2"><text:tab/>D’adolescent<text:tab/><text:tab/><text:tab/><text:tab/>Je suis parti</text:p>
      <text:p text:style-name="P2"><text:tab/>Guitare au vent<text:tab/><text:tab/><text:tab/><text:tab/>Pour voir la vie</text:p>
      <text:p text:style-name="P2"><text:tab/>J’allais chantant<text:tab/><text:tab/><text:tab/><text:tab/>Et c’est ainsi</text:p>
      <text:p text:style-name="P2"><text:tab/>Les paysages<text:tab/><text:tab/><text:tab/><text:tab/>Que pour toujours</text:p>
      <text:p text:style-name="P2"><text:tab/>Environnant.<text:tab/><text:tab/><text:tab/><text:tab/>Je te décris.</text:p>
      <text:p text:style-name="P2"/>
      <text:p text:style-name="P2">9.<text:tab/>Ah ! Que résonnent</text:p>
      <text:p text:style-name="P2"><text:tab/>Dans ma caboche</text:p>
      <text:p text:style-name="P2"><text:tab/>Toutes les cloches</text:p>
      <text:p text:style-name="P2"><text:tab/>Comme anicroches</text:p>
      <text:p text:style-name="P2"><text:tab/>Quand je frissonne</text:p>
      <text:p text:style-name="P2"><text:tab/>Au monde moch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onotype Corsiva" fo:font-size="10pt" fo:language="fr" fo:country="FR" fo:font-style="italic" style:font-name-asian="Times New Roman" style:font-size-asian="10pt" style:font-style-asian="italic" style:font-name-complex="Monotype Corsiva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16pt" fo:font-style="normal" style:font-size-asian="16pt" style:font-style-asian="normal" style:font-name-complex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7 décembre 1993</dc:title>
    <meta:initial-creator>Begnon Frederic</meta:initial-creator>
    <meta:creation-date>2000-01-05T21:09:00</meta:creation-date>
    <dc:creator>Frédéric  Bégnon</dc:creator>
    <dc:date>2022-11-15T18:09:39.15</dc:date>
    <meta:editing-cycles>21</meta:editing-cycles>
    <meta:editing-duration>PT1H29M15S</meta:editing-duration>
    <meta:generator>OpenOffice/4.1.13$Win32 OpenOffice.org_project/4113m1$Build-9810</meta:generator>
    <meta:document-statistic meta:table-count="0" meta:image-count="0" meta:object-count="0" meta:page-count="2" meta:paragraph-count="56" meta:word-count="306" meta:character-count="2337"/>
  </office:meta>
</office:document-meta>
</file>