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ynda Cursive" svg:font-family="'Lynda Cursiv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fr" fo:country="FR" fo:font-style="normal" style:text-underline-style="none" fo:background-color="transparent" style:font-size-asian="16pt" style:font-style-asian="normal" style:font-name-complex="Lynda Cursive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fo:language="fr" fo:country="FR" fo:font-style="normal" style:text-underline-style="none" fo:background-color="transparent" style:font-size-asian="16pt" style:font-style-asian="normal" style:font-name-complex="Lynda Cursive" style:font-size-complex="16pt"/>
    </style:style>
    <style:style style:name="P3" style:family="paragraph" style:parent-style-name="Standard">
      <style:text-properties style:font-name="Times New Roman" fo:font-size="16pt" fo:language="fr" fo:country="FR" fo:font-style="normal" style:font-size-asian="16pt" style:font-style-asian="normal" style:font-name-complex="Lynda Cursive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fr" fo:country="FR" fo:font-style="normal" style:text-underline-style="solid" style:text-underline-width="auto" style:text-underline-color="font-color" fo:font-weight="bold" style:font-size-asian="16pt" style:font-style-asian="normal" style:font-weight-asian="bold" style:font-name-complex="Lynda Cursive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language="fr" fo:country="FR" fo:font-style="normal" style:text-underline-style="none" fo:background-color="transparent" style:font-size-asian="16pt" style:font-style-asian="normal" style:font-name-complex="Lynda Cursive" style:font-size-complex="16pt"/>
    </style:style>
    <style:style style:name="P6" style:family="paragraph" style:parent-style-name="Standard">
      <style:text-properties style:font-name="Times New Roman" fo:font-size="16pt" fo:language="fr" fo:country="FR" fo:font-style="normal" style:font-size-asian="16pt" style:font-style-asian="normal" style:font-name-complex="Lynda Cursive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fr" fo:country="FR" fo:font-style="normal" style:text-underline-style="none" fo:background-color="transparent" style:font-size-asian="12pt" style:font-style-asian="normal" style:font-name-complex="Lynda Cursive" style:font-size-complex="12pt"/>
    </style:style>
    <style:style style:name="P8" style:family="paragraph" style:parent-style-name="Standard">
      <style:text-properties style:font-name="Times New Roman" fo:font-size="12pt" fo:language="fr" fo:country="FR" fo:font-style="normal" style:font-size-asian="12pt" style:font-style-asian="normal" style:font-name-complex="Lynda Cursive" style:font-size-complex="12pt"/>
    </style:style>
    <style:style style:name="P9" style:family="paragraph" style:parent-style-name="Standard">
      <style:text-properties fo:color="#000000" style:font-name="Times New Roman" fo:font-size="16pt" fo:language="fr" fo:country="FR" fo:font-style="normal" fo:font-weight="normal" style:font-size-asian="16pt" style:font-style-asian="normal" style:font-weight-asian="normal" style:font-name-complex="Lynda Cursive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6pt" fo:language="fr" fo:country="FR" fo:font-style="normal" style:text-underline-style="none" fo:font-weight="normal" fo:background-color="transparent" style:font-size-asian="16pt" style:font-style-asian="normal" style:font-weight-asian="normal" style:font-name-complex="Lynda Cursive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fr" fo:country="FR" fo:font-style="normal" style:text-underline-style="none" fo:font-weight="normal" fo:background-color="transparent" style:font-size-asian="12pt" style:font-style-asian="normal" style:font-weight-asian="normal" style:font-name-complex="Lynda Cursive" style:font-size-complex="12pt" style:font-weight-complex="normal"/>
    </style:style>
    <style:style style:name="P12" style:family="paragraph" style:parent-style-name="Standard">
      <style:text-properties fo:color="#000000" style:font-name="Times New Roman" fo:font-size="12pt" fo:language="fr" fo:country="FR" fo:font-style="normal" fo:font-weight="normal" style:font-size-asian="12pt" style:font-style-asian="normal" style:font-weight-asian="normal" style:font-name-complex="Lynda Cursive" style:font-size-complex="12pt" style:font-weight-complex="normal"/>
    </style:style>
    <style:style style:name="P13" style:family="paragraph">
      <style:paragraph-properties fo:text-align="center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c5000b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fo:font-weight="normal" style:font-weight-asian="normal" style:font-weight-complex="normal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s la couche de Lucifer</text:p>
      <text:p text:style-name="P8"/>
      <text:p text:style-name="P3">Intro :<text:tab/><text:span text:style-name="T1">Mim <text:tab/><text:tab/>Lam<text:tab/><text:tab/>Re7<text:tab/><text:tab/>Mim</text:span></text:p>
      <text:p text:style-name="P3"><text:span text:style-name="T1"/></text:p>
      <text:p text:style-name="P9">Musical 1<text:tab/>: <text:s text:c="2"/><text:span text:style-name="T1">Mim7/9 <text:s/>Mim7/5#/9 <text:s text:c="2"/>Lam7 <text:s text:c="2"/>Lam7/4/6 <text:s text:c="2"/>Re9sus <text:s text:c="2"/>Re7/4 <text:s text:c="3"/>Re5# <text:s/>Sib7dim <text:s text:c="2"/><text:tab/><text:tab/> <text:s text:c="5"/>Sol6 <text:s text:c="2"/>Do7M <text:s text:c="2"/>Re7 <text:s text:c="3"/>Lam7[Mim] <text:s text:c="4"/>Sol</text:span></text:p>
      <text:p text:style-name="P9"><text:span text:style-name="T1"/></text:p>
      <text:p text:style-name="P9">Pont 1: <text:s text:c="3"/><text:span text:style-name="T1">Do <text:s text:c="3"/>Sim <text:s text:c="3"/>Lam6 <text:s text:c="3"/>Mim7/6/9 <text:s text:c="4"/>Mim7</text:span></text:p>
      <text:p text:style-name="P8"/>
      <text:p text:style-name="P9">Musical 2 : <text:s text:c="3"/><text:span text:style-name="T1">Mim7/9 <text:s/>Mim7/5#/9 <text:s text:c="2"/>Lam7 <text:s text:c="2"/>Lam7/4/6 <text:s text:c="2"/>Re9sus <text:s text:c="2"/>Re7/4 <text:s text:c="3"/>Re5# <text:s/>Sib7dim <text:s text:c="2"/><text:tab/><text:tab/> <text:s text:c="5"/>Sol6 <text:s text:c="2"/>Do7M <text:s text:c="2"/>Re7 <text:s text:c="3"/>Lam7[Mim] <text:s text:c="4"/>Sol</text:span></text:p>
      <text:p text:style-name="P12"/>
      <text:p text:style-name="P9">1.</text:p>
      <text:p text:style-name="P9"><text:span text:style-name="T1"><text:s text:c="12"/>Solm <text:s text:c="22"/>Solm[Fa] <text:s text:c="13"/>Re#7M</text:span></text:p>
      <text:p text:style-name="P3"><text:tab/>Faut-il que l'ai<text:span text:style-name="T4">lé</text:span> soit dam<text:span text:style-name="T4">né<text:line-break/></text:span><text:span text:style-name="T2"> <text:s text:c="11"/>Dom <text:s text:c="32"/>Dom[Sib] <text:s text:c="7"/>Fa9sus[La] <text:s text:c="27"/></text:span></text:p>
      <text:p text:style-name="P3"><text:tab/>Pour nous laisser <text:span text:style-name="T4">nous</text:span> béco<text:span text:style-name="T4">ter<text:line-break/></text:span><text:span text:style-name="T2"> <text:s text:c="10"/><text:tab/>Lam <text:s text:c="25"/>Lam[Sol] <text:s text:c="2"/>Fa7M <text:s text:c="5"/>Rem <text:s text:c="4"/>Rem[Do] <text:s text:c="4"/>Sol9sus[Si] <text:s text:c="4"/>Sol7/9</text:span></text:p>
      <text:p text:style-name="P2"><text:tab/><text:span text:style-name="T4">Dans</text:span> la couche <text:span text:style-name="T4">de</text:span> Luci<text:span text:style-name="T4">fer</text:span>.</text:p>
      <text:p text:style-name="P7"/>
      <text:p text:style-name="P10">Pont 2: <text:s text:c="3"/><text:span text:style-name="T1">Do <text:s text:c="3"/>Sim <text:s text:c="3"/>Lam6 <text:s text:c="3"/>Mim7/6/9 <text:s text:c="4"/>Mim7</text:span></text:p>
      <text:p text:style-name="P11"><text:span text:style-name="T3"/></text:p>
      <text:p text:style-name="P10">Musical 3 : <text:span text:style-name="T1"><text:s text:c="3"/>Mim7/9 <text:s/>Mim7/5#/9 <text:s text:c="2"/>Lam7 <text:s text:c="2"/>Lam7/4/6 <text:s text:c="2"/>Re9sus <text:s text:c="2"/>Re7/4 <text:s text:c="3"/>Re5# <text:s/>Sib7dim <text:s text:c="2"/><text:tab/><text:tab/> <text:s text:c="4"/>Sol6 <text:s text:c="2"/>Do7M <text:s text:c="2"/>Re7 <text:s text:c="3"/>Lam7[Mim] <text:s text:c="4"/>Sol</text:span></text:p>
      <text:p text:style-name="P10"><text:span text:style-name="T1"/></text:p>
      <text:p text:style-name="P3">2. <text:tab/>Aux draps des baisers infertiles</text:p>
      <text:p text:style-name="P3"><text:tab/>Ta croupe aux salsas de reptile</text:p>
      <text:p text:style-name="P1"><text:tab/>Possède mon talent pervers</text:p>
      <text:p text:style-name="P2"/>
      <text:p text:style-name="P2">Variation : <text:span text:style-name="T1"><text:s text:c="2"/>Solm <text:s text:c="2"/>Solm[Fa] <text:s text:c="2"/>Re#7M <text:s/>Dom <text:s text:c="2"/>Dom[Sib] <text:s/>Fa9sus[La]</text:span></text:p>
      <text:p text:style-name="P2"><text:span text:style-name="T1"><text:s text:c="26"/>Lam <text:s text:c="2"/>Lam[Sol] <text:s text:c="2"/>Fa7M <text:s text:c="5"/>Rem <text:s text:c="4"/>Rem[Do] <text:s text:c="4"/>Sol9sus[Si] <text:s text:c="4"/>Sol7/9</text:span></text:p>
      <text:p text:style-name="P2"><text:span text:style-name="T1"/></text:p>
      <text:p text:style-name="P10">Pont 3: <text:s text:c="3"/><text:span text:style-name="T1">Do <text:s text:c="3"/>Sim <text:s text:c="3"/>Lam6 <text:s text:c="3"/>Mim7/6/9 <text:s text:c="4"/>Mim7</text:span></text:p>
      <text:p text:style-name="P10"><text:span text:style-name="T1"/></text:p>
      <text:p text:style-name="P10">Musical 4 : <text:span text:style-name="T1"><text:s text:c="3"/>Mim7/9 <text:s/>Mim7/5#/9 <text:s text:c="2"/>Lam7 <text:s text:c="2"/>Lam7/4/6 <text:s text:c="2"/>Re9sus <text:s text:c="2"/>Re7/4 <text:s text:c="3"/>Re5# <text:s/>Sib7dim <text:s text:c="2"/><text:tab/><text:tab/> <text:s text:c="4"/>Sol6 <text:s text:c="2"/>Do7M <text:s text:c="2"/>Re7 <text:s text:c="3"/>Lam7[Mim] <text:s text:c="4"/>Sol</text:span></text:p>
      <text:p text:style-name="P10"><text:span text:style-name="T1"/></text:p>
      <text:p text:style-name="P3">3.<text:tab/>Démon dans mes mains opiniâtre</text:p>
      <text:p text:style-name="P3"><text:tab/>Qui cherchent les braises d'albâtre</text:p>
      <text:p text:style-name="P2"><text:tab/>Le fourneau glabre tes enfers</text:p>
      <text:p text:style-name="P7"><draw:custom-shape text:anchor-type="paragraph" draw:z-index="0" draw:style-name="gr1" draw:text-style-name="P13" svg:width="0.265cm" svg:height="2.065cm" svg:x="15.695cm" svg:y="0.056cm"><text:p/><draw:enhanced-geometry svg:viewBox="0 0 21600 21600" draw:glue-points="0 0 0 21600 21600 10800" draw:text-areas="0 ?f9 7800 ?f10" draw:type="right-brace" draw:modifiers="5057.23204994797 9061.3003095975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>Final :<text:tab/><text:span text:style-name="T1">Do <text:s text:c="3"/>Lab7dim <text:s/>Lam7 <text:s text:c="3"/>Fam6 <text:s text:c="3"/>Do <text:s text:c="3"/>Mi7 <text:s text:c="2"/>Lam7 <text:s text:c="3"/>Re7 <text:s text:c="3"/>Rem7 <text:s text:c="2"/>Fam6 <text:s text:c="8"/>Bis<text:line-break/><text:tab/><text:tab/>Do <text:s text:c="3"/>Lab6 <text:s text:c="3"/>Dom7[Sol] <text:s/>Sibm7 <text:s/>Si6/5b <text:s text:c="2"/>Fam7[Do] <text:s/>Sim6[Do#] <text:s/>Do4 <text:s text:c="3"/></text:span></text:p>
      <text:p text:style-name="P10"><text:span text:style-name="T1"><text:s text:c="2"/></text:span>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ynda Cursive" svg:font-family="'Lynda Cursiv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5S</meta:editing-duration>
    <meta:editing-cycles>53</meta:editing-cycles>
    <meta:generator>OpenOffice/4.1.7$Win32 OpenOffice.org_project/417m1$Build-9800</meta:generator>
    <dc:date>2023-01-02T08:30:54.55</dc:date>
    <dc:creator>Frédéric Bégnon</dc:creator>
    <meta:document-statistic meta:table-count="0" meta:image-count="0" meta:object-count="0" meta:page-count="1" meta:paragraph-count="24" meta:word-count="193" meta:character-count="1609"/>
    <meta:user-defined meta:name="Info 1"/>
    <meta:user-defined meta:name="Info 2"/>
    <meta:user-defined meta:name="Info 3"/>
    <meta:user-defined meta:name="Info 4"/>
  </office:meta>
</office:document-meta>
</file>