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pson" svg:font-family="Simpso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fo:font-style="normal" style:font-size-asian="18pt" style:font-style-asian="normal" style:font-name-complex="Simpson" style:font-size-complex="18pt" style:font-style-complex="normal"/>
    </style:style>
    <style:style style:name="P2" style:family="paragraph" style:parent-style-name="Standard">
      <style:text-properties style:font-name="Times New Roman" fo:font-size="18pt" fo:font-style="normal" style:font-size-asian="18pt" style:font-style-asian="normal" style:font-size-complex="18pt" style:font-style-complex="normal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style="normal" style:text-underline-style="solid" style:text-underline-width="auto" style:text-underline-color="font-color" fo:font-weight="bold" style:font-size-asian="18pt" style:font-style-asian="normal" style:font-weight-asian="bold" style:font-name-complex="Simpson" style:font-size-complex="18pt" style:font-style-complex="normal"/>
    </style:style>
    <style:style style:name="P4" style:family="paragraph" style:parent-style-name="Standard">
      <style:text-properties style:font-name="Times New Roman" fo:font-size="18pt" fo:font-style="normal" style:text-underline-style="none" fo:font-weight="normal" style:font-size-asian="18pt" style:font-style-asian="normal" style:font-weight-asian="normal" style:font-name-complex="Simpson" style:font-size-complex="18pt" style:font-style-complex="normal" style:font-weight-complex="normal"/>
    </style:style>
    <style:style style:name="P5" style:family="paragraph" style:parent-style-name="Standard">
      <style:text-properties style:font-name="Times New Roman" fo:font-size="18pt" fo:font-style="normal" style:font-size-asian="18pt" style:font-style-asian="normal" style:font-size-complex="18pt" style:font-style-complex="normal"/>
    </style:style>
    <style:style style:name="P6" style:family="paragraph" style:parent-style-name="Standard">
      <style:text-properties style:font-name="Times New Roman" fo:font-size="12pt" fo:font-style="normal" style:font-size-asian="12pt" style:font-style-asian="normal" style:font-name-complex="Simpson" style:font-size-complex="12pt" style:font-style-complex="normal"/>
    </style:style>
    <style:style style:name="P7" style:family="paragraph" style:parent-style-name="Standard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Simpson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Simpson" style:font-size-complex="12pt" style:font-style-complex="normal"/>
    </style:style>
    <style:style style:name="P9" style:family="paragraph" style:parent-style-name="Standard">
      <style:text-properties fo:color="#c5000b" style:font-name="Times New Roman" fo:font-size="12pt" fo:font-style="normal" style:text-underline-style="none" fo:font-weight="bold" style:font-size-asian="12pt" style:font-style-asian="normal" style:font-weight-asian="bold" style:font-name-complex="Simpson" style:font-size-complex="12pt" style:font-style-complex="normal"/>
    </style:style>
    <style:style style:name="P10" style:family="paragraph" style:parent-style-name="Heading_20_2">
      <style:text-properties style:font-name="Times New Roman" fo:font-size="18pt" fo:font-style="normal" style:font-size-asian="18pt" style:font-style-asian="normal" style:font-size-complex="18pt" style:font-style-complex="normal"/>
    </style:style>
    <style:style style:name="P11" style:family="paragraph" style:parent-style-name="Heading_20_1">
      <style:text-properties style:font-name="Times New Roman" fo:font-size="18pt" fo:font-style="normal" style:font-size-asian="18pt" style:font-style-asian="normal" style:font-size-complex="18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c5000b" fo:font-size="12pt" style:text-underline-style="none" fo:font-weight="bold" style:font-size-asian="12pt" style:font-weight-asian="bold" style:font-size-complex="12pt"/>
    </style:style>
    <style:style style:name="T5" style:family="text">
      <style:text-properties fo:color="#c5000b" fo:font-size="12pt" style:text-underline-style="none" fo:font-weight="bold" style:font-size-asian="12pt" style:font-weight-asian="bold" style:font-name-complex="Simpson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Times New Roman" fo:font-size="18pt" fo:font-style="normal" style:font-size-asian="18pt" style:font-style-asian="normal" style:font-size-complex="18pt" style:font-style-complex="normal"/>
    </style:style>
    <style:style style:name="T8" style:family="text">
      <style:text-properties style:font-name="Times New Roman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’est si loin.</text:p>
      <text:p text:style-name="P8"/>
      <text:p text:style-name="P4">Intro :<text:tab/><text:span text:style-name="T3">Fa#m<text:tab/> <text:s text:c="7"/>Mi9<text:tab/> <text:s text:c="2"/>Re</text:span></text:p>
      <text:p text:style-name="P7"/>
      <text:p text:style-name="P9"><text:tab/>Fa#m <text:s text:c="41"/>Re</text:p>
      <text:h text:style-name="P11" text:outline-level="1">1.<text:tab/><text:tab/>__J’ai tant bu de la fri<text:span text:style-name="T6">po</text:span>nne</text:h>
      <text:p text:style-name="P9"><text:span text:style-name="T8"><text:tab/>Fa#m <text:s text:c="16"/></text:span>Fa#m7 <text:s/><text:span text:style-name="T8"><text:s text:c="25"/>Re7M</text:span></text:p>
      <text:p text:style-name="P1"><text:tab/>__Que le <text:span text:style-name="T6">man</text:span>que m’empas<text:span text:style-name="T6">sio</text:span>nne<text:line-break/><text:span text:style-name="T4"><text:tab/>Sim7 <text:s text:c="46"/>Mi9</text:span></text:p>
      <text:h text:style-name="P10" text:outline-level="2"><text:s text:c="2"/><text:tab/><text:tab/>__Mes aventures de paï<text:span text:style-name="T6">en<text:line-break/></text:span><text:span text:style-name="T5"><text:tab/>Re <text:s text:c="23"/>Do#7 <text:s text:c="21"/>Fa#m</text:span></text:h>
      <text:p text:style-name="P2"><text:tab/>__Dans les <text:span text:style-name="T6">bars</text:span> à malan<text:span text:style-name="T6">drins<text:line-break/></text:span><text:span text:style-name="T5"><text:tab/>Re <text:s text:c="23"/>Do#7 <text:s text:c="21"/>Fa#m</text:span></text:p>
      <text:p text:style-name="P2"><text:tab/>__Les ban<text:span text:style-name="T6">que</text:span>ttes sans pé<text:span text:style-name="T6">ag</text:span>es</text:p>
      <text:h text:style-name="P10" text:outline-level="2"><text:span text:style-name="T5"><text:tab/> <text:s/>Mi9 <text:s text:c="22"/>Re</text:span></text:h>
      <text:p text:style-name="P1"><text:tab/>__C’est si <text:span text:style-name="T6">loin</text:span></text:p>
      <text:p text:style-name="P6"/>
      <text:p text:style-name="P1">2.<text:tab/>J'me suis tant plu dans l'Olonne</text:p>
      <text:p text:style-name="P1"><text:tab/>Que les chimères, me cantonnent.</text:p>
      <text:p text:style-name="P1"><text:tab/>Loin des espaces éoliens</text:p>
      <text:p text:style-name="P1"><text:tab/>Passent et repassent les trains</text:p>
      <text:p text:style-name="P1"><text:tab/>Ma couchette à badinages</text:p>
      <text:p text:style-name="P1"><text:tab/>Est si loin.</text:p>
      <text:p text:style-name="P6"/>
      <text:p text:style-name="P1">3.<text:tab/>J’ai tant cru aux pâlichonnes</text:p>
      <text:p text:style-name="P1"><text:tab/>Que la folie me pardonne</text:p>
      <text:p text:style-name="P1"><text:tab/>Monde étrange du bassin</text:p>
      <text:p text:style-name="P1"><text:tab/>Aux remous roses vagin</text:p>
      <text:p text:style-name="P1"><text:tab/>Tous mes chouettes alunissages </text:p>
      <text:p text:style-name="P1"><text:tab/>C’est si loin</text:p>
      <text:p text:style-name="P6"/>
      <text:p text:style-name="P1">4.<text:tab/>J'entends trop dans mes consonnes <text:line-break/><text:tab/>Ces silences qui résonnent<text:line-break/><text:tab/>Vétérans épicuriens<text:line-break/><text:tab/>Qui de la roue du destin</text:p>
      <text:p text:style-name="P1"><text:tab/>À rouillé les engrenages<text:line-break/><text:tab/>Pas si lo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pson" svg:font-family="Simpso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onotype Corsiva" fo:font-size="10pt" fo:language="fr" fo:country="FR" fo:font-style="italic" style:font-name-asian="Times New Roman" style:font-size-asian="10pt" style:font-style-asian="italic" style:font-name-complex="Monotype Corsiva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Simpson" fo:font-size="20pt" style:font-size-asian="20pt" style:font-name-complex="Simpso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Simpson" fo:font-size="26pt" style:font-size-asian="26pt" style:font-name-complex="Simpson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4 novembre 1995</dc:title>
    <meta:initial-creator>Begnon Frederic</meta:initial-creator>
    <meta:creation-date>2000-01-10T22:48:00</meta:creation-date>
    <dc:creator>Frédéric Bégnon</dc:creator>
    <dc:date>2022-10-18T08:50:38.02</dc:date>
    <meta:editing-cycles>41</meta:editing-cycles>
    <meta:editing-duration>PT1H46M12S</meta:editing-duration>
    <meta:generator>OpenOffice/4.1.7$Win32 OpenOffice.org_project/417m1$Build-9800</meta:generator>
    <meta:document-statistic meta:table-count="0" meta:image-count="0" meta:object-count="0" meta:page-count="1" meta:paragraph-count="25" meta:word-count="129" meta:character-count="982"/>
  </office:meta>
</office:document-meta>
</file>