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c5000b"/>
    </style:style>
    <style:style style:name="T3" style:family="text">
      <style:text-properties fo:color="#c5000b" fo:font-size="12pt" style:text-underline-style="none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oé <text:line-break/></text:p>
      <text:p text:style-name="P2"><text:span text:style-name="T5">Intro : <text:tab/></text:span><text:span text:style-name="T3">Dom7/9 <text:s text:c="2"/>Fa7M6 <text:s text:c="3"/>Eb7M6 <text:s text:c="2"/>Rem7/9 <text:s text:c="3"/>Dom7/9 <text:s text:c="3"/>Solm11 <text:s text:c="21"/>bis<text:line-break/><text:tab/><text:tab/>Rem7/9 <text:s text:c="2"/>Sol7M6 <text:s text:c="2"/>Fa7M6 <text:s text:c="2"/>Rem7/9 <text:s text:c="4"/>Rem7/9 <text:s text:c="3"/>Lam11 <text:s text:c="22"/>bis<text:line-break/><text:tab/><text:tab/>Re7M <text:s text:c="5"/>Mim7/9 <text:s text:c="2"/>Fa#m11 <text:s/>Sol7M/9 <text:s text:c="2"/>La7/9b <text:s text:c="5"/>Sim7 <text:s text:c="6"/>Do#7/9+</text:span><text:span text:style-name="T5"><text:line-break/><text:line-break/></text:span><text:span text:style-name="T8"><text:tab/></text:span><text:span text:style-name="T3">Re7M</text:span><text:line-break/><text:span text:style-name="T5">1.<text:tab/></text:span><text:span text:style-name="T6">Dans</text:span><text:span text:style-name="T5"> un immeuble clinique<text:tab/><text:line-break/></text:span><text:span text:style-name="T3"> <text:s text:c="11"/>Mim7/9</text:span><text:span text:style-name="T5"><text:line-break/><text:tab/></text:span><text:span text:style-name="T6">D'u</text:span><text:span text:style-name="T5">ne mégapole éblouie<text:tab/><text:line-break/></text:span><text:span text:style-name="T8"> <text:s text:c="11"/></text:span><text:span text:style-name="T3">Fa#m11</text:span><text:span text:style-name="T8"><text:tab/><text:tab/></text:span></text:p>
      <text:p text:style-name="P1"><text:tab/><text:span text:style-name="T9">U</text:span>ne étudiante gothique <text:tab/><text:line-break/><text:span text:style-name="T7"> <text:s text:c="11"/></text:span><text:span text:style-name="T4">Sol7M/9</text:span><text:span text:style-name="T7"><text:tab/><text:tab/></text:span></text:p>
      <text:p text:style-name="P1"><text:tab/><text:span text:style-name="T9">Dans</text:span> son studio se démunie<text:line-break/><text:span text:style-name="T7"><text:tab/></text:span><text:span text:style-name="T4">La7/9b </text:span></text:p>
      <text:p text:style-name="P1"><text:tab/><text:span text:style-name="T9">De</text:span> ses bottes de sept cieux<text:line-break/><text:span text:style-name="T7"> <text:s text:c="11"/></text:span><text:span text:style-name="T4">Sim7 <text:s text:c="58"/>La7/9</text:span></text:p>
      <text:p text:style-name="P1"><text:tab/><text:span text:style-name="T9">De</text:span> son capuchon licencieux.</text:p>
      <text:p text:style-name="P1"/>
      <text:p text:style-name="P1">2.<text:span text:style-name="T1"><text:tab/>Maigre </text:span>putain croupissante</text:p>
      <text:p text:style-name="P1"><text:tab/>Le mistigri tout épilé<text:line-break/><text:tab/>Et la poitrine indigente</text:p>
      <text:p text:style-name="P1"><text:tab/>Bouffées afghanes dans le nez<text:line-break/><text:tab/>Pas besoin de métaphores</text:p>
      <text:p text:style-name="P1"><text:span text:style-name="T7"><text:s text:c="24"/></text:span><text:span text:style-name="T4">Sim7 <text:s text:c="47"/>Fa#4 <text:s text:c="5"/>Fa#7</text:span><text:line-break/><text:tab/>C'est <text:span text:style-name="T9">du</text:span> concret à l'huile de <text:span text:style-name="T9">cor</text:span>ps.</text:p>
      <text:p text:style-name="P1"/>
      <text:p text:style-name="P4">Refrain :</text:p>
      <text:p text:style-name="P1"><text:span text:style-name="T2"><text:tab/></text:span><text:tab/><text:line-break/><text:span text:style-name="T4"> <text:s text:c="4"/>Fa#m7/11 Fa#m7/9 <text:s/>Labm7 <text:s/>Rem6 <text:s/>Mi7/4 <text:s/>Mi7 <text:s text:c="2"/>La7M</text:span></text:p>
      <text:p text:style-name="P1"><text:tab/><text:span text:style-name="T9">Z</text:span>o<text:span text:style-name="T9">é</text:span> <text:span text:style-name="T9">est</text:span> une pou<text:span text:style-name="T9">pée</text:span> <text:span text:style-name="T9">à</text:span> <text:span text:style-name="T9">ve</text:span>nd<text:span text:style-name="T9">re<text:line-break/></text:span><text:span text:style-name="T4"> <text:s text:c="11"/>Mi7/9 <text:s text:c="8"/>Mi6 <text:s text:c="14"/>Fa#m7 <text:s text:c="6"/>Do#m7 Do#m7/5+ La7M</text:span></text:p>
      <text:p text:style-name="P1"><text:tab/><text:span text:style-name="T9">De</text:span>dans <text:span text:style-name="T9">les</text:span> peep-shows de <text:span text:style-name="T9">po</text:span>l<text:span text:style-name="T9">yan</text:span>dre</text:p>
      <text:p text:style-name="P5"><text:s text:c="12"/>Mi7/9 <text:s text:c="8"/>Mi6 <text:s text:c="8"/>Fa#m7 <text:s text:c="6"/>Do#m7 Do#m7/5+ </text:p>
      <text:p text:style-name="P1"><text:tab/><text:span text:style-name="T9">A</text:span>gui<text:span text:style-name="T9">cheu</text:span>se à <text:span text:style-name="T9">mo</text:span>rnes <text:span text:style-name="T9">sco</text:span>l<text:span text:style-name="T9">o</text:span>p<text:span text:style-name="T9">en</text:span>dres.</text:p>
      <text:p text:style-name="P1"/>
      <text:p text:style-name="P1">Pont : <text:span text:style-name="T4"><text:s text:c="14"/>Fa#m7/9 <text:s text:c="3"/>Sim7 <text:s text:c="2"/>Mi6 <text:s text:c="3"/>Solm7[La] <text:s text:c="3"/>La7</text:span></text:p>
      <text:p text:style-name="P1"/>
      <text:p text:style-name="P1"/>
      <text:p text:style-name="P1"><text:soft-page-break/>3.<text:tab/>Piercings et mèches violettes <text:line-break/><text:tab/>Et la webcam aux opiacés </text:p>
      <text:p text:style-name="P1"><text:tab/>Pour édulcorer, grisette<text:line-break/><text:tab/>Sa mission d'infécondité</text:p>
      <text:p text:style-name="P1"><text:tab/>Dans les méandres furtifs</text:p>
      <text:p text:style-name="P1"><text:tab/>Des comportements corrosifs.<text:line-break/></text:p>
      <text:p text:style-name="P1">4.<text:tab/>Fillette de joie sinistre<text:line-break/><text:tab/>Est-c' la misère ou le serpent<text:line-break/><text:tab/>Qui t'a soufflé ce registre</text:p>
      <text:p text:style-name="P1"><text:tab/>Aux speakers du métal hurlant<text:line-break/><text:tab/>Dans tes exhibitions crues</text:p>
      <text:p text:style-name="P1"><text:tab/>Tarifées de petite vertu.</text:p>
      <text:p text:style-name="P1"/>
      <text:p text:style-name="P4">Refrain :<text:tab/></text:p>
      <text:p text:style-name="P1"/>
      <text:p text:style-name="P1">Pont : <text:span text:style-name="T4">Fa#m7/9 <text:s text:c="3"/>Sim7 <text:s text:c="2"/>Mi6 <text:s text:c="3"/>Solm7[La] <text:s text:c="3"/>La7</text:span></text:p>
      <text:p text:style-name="P1"/>
      <text:p text:style-name="P1">Musical : <text:span text:style-name="T4"><text:s text:c="6"/>Fa7M9 <text:s text:c="4"/>Solm7/9 <text:s text:c="4"/>Lam11 <text:s text:c="4"/>Sib7M9 <text:s text:c="4"/>Do7/9b <text:s text:c="4"/>Rem7 <text:s text:c="2"/>La9[Do#]</text:span></text:p>
      <text:p text:style-name="P1"><text:line-break/>5.<text:tab/>Fleur du mal à peine éclose</text:p>
      <text:p text:style-name="P1"><text:tab/>Noir aux lèvres et rouge sofa<text:line-break/><text:tab/>Simulant l'apothéose<text:line-break/><text:tab/>L’obscène ouvre son cadenas</text:p>
      <text:p text:style-name="P1"><text:tab/>Aux souris désinhibées </text:p>
      <text:p text:style-name="P1"><text:tab/>Des vieux boucs et autres frustrés.</text:p>
      <text:p text:style-name="P1"/>
      <text:p text:style-name="P1"/>
      <text:p text:style-name="P1">Final : <text:s text:c="5"/><text:span text:style-name="T4">Dom7/9 <text:s text:c="2"/>Fa7M6 <text:s text:c="3"/>Eb7M6 <text:s text:c="2"/>Rem7/9 <text:s text:c="3"/>Dom7/9 <text:s text:c="3"/>Solm11 <text:s text:c="22"/>bis<text:line-break/><text:tab/><text:tab/> Fa#m7/9 <text:s text:c="3"/>Sim7 <text:s text:c="2"/>Mi6 <text:s text:c="3"/>Solm7[La] <text:s text:c="3"/>Fa9</text:span></text:p>
      <text:p text:style-name="P5"/>
      <text:p text:style-name="P1"/>
      <text:p text:style-name="P1"/>
      <text:p text:style-name="P1"/>
      <text:p text:style-name="P1"><text:s text:c="2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5M46S</meta:editing-duration>
    <meta:editing-cycles>135</meta:editing-cycles>
    <meta:generator>OpenOffice/4.1.7$Win32 OpenOffice.org_project/417m1$Build-9800</meta:generator>
    <dc:date>2022-05-19T09:53:19.59</dc:date>
    <dc:creator>Frédéric Bégnon</dc:creator>
    <meta:document-statistic meta:table-count="0" meta:image-count="0" meta:object-count="0" meta:page-count="3" meta:paragraph-count="33" meta:word-count="242" meta:character-count="1984"/>
    <meta:user-defined meta:name="Info 1"/>
    <meta:user-defined meta:name="Info 2"/>
    <meta:user-defined meta:name="Info 3"/>
    <meta:user-defined meta:name="Info 4"/>
  </office:meta>
</office:document-meta>
</file>