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L</text:p>
      <text:p text:style-name="P2"/>
      <text:p text:style-name="P2">Intro : <text:span text:style-name="T2"><text:s/>La <text:s text:c="2"/>Si7dim <text:s text:c="2"/>Do#7 <text:s text:c="2"/>Fa#m7 <text:s/>Rem <text:s text:c="2"/>Sol <text:s text:c="4"/>La <text:s text:c="3"/>Mi[La] <text:s text:c="12"/>Bis</text:span></text:p>
      <text:p text:style-name="P2"/>
      <text:p text:style-name="P2">1.<text:line-break/><text:span text:style-name="T3"><text:tab/></text:span><text:span text:style-name="T2">La <text:s text:c="40"/>Mi[Sol#]</text:span></text:p>
      <text:p text:style-name="P2"><text:tab/><text:span text:style-name="T4">Il</text:span> a l'estomac dans <text:span text:style-name="T4">le</text:span> plafond<text:line-break/><text:span text:style-name="T2"> <text:s text:c="11"/>Fa#m7 <text:s text:c="46"/>La7[Mi]</text:span><text:span text:style-name="T3"><text:tab/><text:tab/><text:tab/></text:span></text:p>
      <text:p text:style-name="P2"><text:tab/>__Plus d'un quintal dans <text:span text:style-name="T4">les</text:span> talons<text:line-break/><text:span text:style-name="T2"> <text:s text:c="10"/>Re7M<text:tab/> <text:s text:c="54"/>Mi7/9<text:tab/>Mi7 <text:s text:c="8"/>La</text:span><text:line-break/><text:tab/><text:span text:style-name="T4">Quand</text:span> d'autres vont chasser <text:span text:style-name="T4">la</text:span> pou<text:span text:style-name="T4">le</text:span>tte<text:line-break/><text:span text:style-name="T3"><text:tab/></text:span><text:span text:style-name="T2">La <text:s text:c="40"/>Mi[Sol#]</text:span><text:span text:style-name="T3"><text:tab/></text:span><text:line-break/><text:tab/>__Lui s'adonne à la <text:span text:style-name="T4">ta</text:span>rtiflette <text:line-break/><text:span text:style-name="T2"> <text:s text:c="11"/>Fa#m7 <text:s text:c="46"/>La7[Mi]</text:span><text:span text:style-name="T3"><text:tab/><text:tab/><text:tab/></text:span><text:line-break/><text:tab/><text:span text:style-name="T4">Le</text:span> dieu du gras lui a <text:span text:style-name="T4">dé</text:span>coché<text:line-break/><text:span text:style-name="T2"> <text:s text:c="10"/>Re7M<text:tab/> <text:s text:c="44"/>Mi7/9<text:tab/>Mi7 <text:s text:c="8"/>La</text:span><text:span text:style-name="T3"><text:tab/><text:tab/><text:tab/></text:span><text:line-break/><text:tab/><text:span text:style-name="T4">Sa</text:span> fourchette d'or dans <text:span text:style-name="T4">le</text:span> gos<text:span text:style-name="T4">ier<text:line-break/></text:span><text:span text:style-name="T2"> <text:s text:c="23"/>Sol#m7<text:tab/> <text:s text:c="22"/>Fa#m7/9 <text:s text:c="20"/>Mi7M9 <text:s text:c="4"/>Mi4/6/9</text:span></text:p>
      <text:p text:style-name="P2"><text:s/><text:tab/> <text:tab/><text:span text:style-name="T4">Mais</text:span> sa bonhomie <text:span text:style-name="T4">n'est</text:span> qu'apparen<text:span text:style-name="T4">ce<text:line-break/></text:span><text:span text:style-name="T2"> <text:s text:c="23"/>Sol#m7<text:tab/> <text:s text:c="25"/>Fa#m7</text:span><text:span text:style-name="T3"><text:tab/> <text:s text:c="2"/></text:span><text:span text:style-name="T2">Mi7M9 <text:s text:c="4"/>Mi4/6/9</text:span><text:line-break/><text:tab/><text:tab/><text:span text:style-name="T4">Car</text:span> ses pommes d'a<text:span text:style-name="T4">mour</text:span> sont <text:span text:style-name="T4">ran</text:span>ces.<text:tab/><text:line-break/></text:p>
      <text:p text:style-name="P2"><text:span text:style-name="T1">Refrain 1 : </text:span><text:line-break/><text:span text:style-name="T2"><text:tab/> <text:s text:c="11"/>Fa#m7 <text:s text:c="39"/>Sol#m7</text:span><text:line-break/><text:tab/><text:tab/><text:span text:style-name="T4">Quand</text:span> il croise sa dé<text:span text:style-name="T4">li</text:span>cieuse Amandine<text:line-break/><text:span text:style-name="T2"><text:tab/> <text:s text:c="11"/>Do#7/9b <text:s text:c="23"/>Fa#m7 <text:s text:c="19"/>Mi7/9</text:span></text:p>
      <text:p text:style-name="P2"><text:tab/><text:tab/>__Il aimerait lui <text:span text:style-name="T4">dé</text:span>clamer ses <text:span text:style-name="T4">ri</text:span>mes<text:line-break/><text:span text:style-name="T2"><text:tab/> <text:s text:c="11"/>La7M <text:s text:c="17"/>La7 <text:s text:c="2"/>Re7M9 <text:s text:c="17"/>Mibm7/5b</text:span></text:p>
      <text:p text:style-name="P2"><text:tab/><text:tab/>__Il se réfu<text:span text:style-name="T4">gie</text:span> <text:span text:style-name="T4">dans</text:span> la <text:span text:style-name="T4">mor</text:span>tadelle<text:line-break/><text:span text:style-name="T2"><text:tab/> <text:s text:c="11"/>Do#7/9b <text:s text:c="30"/>Fa#m7/5# <text:s text:c="2"/>Sol#m7/5# <text:s text:c="5"/>Sibm7/5# <text:s text:c="13"/></text:span></text:p>
      <text:p text:style-name="P2"><text:tab/><text:tab/>__Car on l'appelle <text:span text:style-name="T4">X</text:span> <text:s text:c="12"/><text:span text:style-name="T4">X</text:span> <text:s text:c="13"/><text:span text:style-name="T4">L</text:span><text:line-break/></text:p>
      <text:p text:style-name="P2">2.<text:tab/>S'il pouvait avaler tous les soirs<text:line-break/><text:tab/>Comme un gargantuesque trou noir<text:line-break/><text:tab/>Des constellations de sauciflards <text:line-break/><text:tab/>Bénie soit l'industrie du lard<text:line-break/><text:tab/>Préférant les papayes aux papouilles <text:line-break/><text:tab/>Il a les papilles qui le chatouillent</text:p>
      <text:p text:style-name="P2"><text:line-break/><text:soft-page-break/><text:tab/><text:tab/>Pachyderme victime du beurre<text:line-break/><text:tab/><text:tab/>Qui a mangé son propre cœur.<text:line-break/><text:tab/></text:p>
      <text:p text:style-name="P2"><text:span text:style-name="T1">Refrain 2 : </text:span><text:line-break/><text:line-break/><text:tab/><text:tab/>Quand il croise sa délicieuse Amandine</text:p>
      <text:p text:style-name="P2"><text:tab/><text:tab/>Qu'il désir' presque autant que ses terrines</text:p>
      <text:p text:style-name="P2"><text:tab/><text:tab/>Il va se confier au maître Vatel</text:p>
      <text:p text:style-name="P2"><text:tab/><text:tab/>Car on l'appelle XXL.<text:line-break/></text:p>
      <text:p text:style-name="P2"/>
      <text:p text:style-name="P2">3.<text:tab/>Quand manger devient une manie<text:line-break/><text:tab/>Et les régimes une avanie<text:line-break/><text:tab/>La solitude est dans la cass'role <text:line-break/><text:tab/>Trop sumo pour les cabrioles<text:line-break/><text:tab/>Pour la caille qu'il aime en secret<text:line-break/><text:tab/>Son désir changerait de palais ?<text:line-break/><text:tab/><text:tab/>Il sait bien qu'elle se fout de lui</text:p>
      <text:p text:style-name="P2"><text:tab/><text:tab/>De son adipeux gabarit.<text:line-break/></text:p>
      <text:p text:style-name="P2"><text:span text:style-name="T1">Refrain 3 : </text:span><text:line-break/><text:line-break/><text:tab/><text:tab/>Quand il croise sa délicieuse Amandine</text:p>
      <text:p text:style-name="P2"><text:tab/><text:tab/>Qu'il n'amènera pas dans sa cuisine</text:p>
      <text:p text:style-name="P2"><text:tab/><text:tab/>Il se suicide à la tagliatelle</text:p>
      <text:p text:style-name="P2"><text:tab/><text:tab/>Car on l'appelle XX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4M30S</meta:editing-duration>
    <meta:editing-cycles>105</meta:editing-cycles>
    <meta:generator>OpenOffice/4.1.7$Win32 OpenOffice.org_project/417m1$Build-9800</meta:generator>
    <dc:date>2022-04-21T10:01:59.14</dc:date>
    <dc:creator>Frédéric Bégnon</dc:creator>
    <meta:document-statistic meta:table-count="0" meta:image-count="0" meta:object-count="0" meta:page-count="2" meta:paragraph-count="22" meta:word-count="267" meta:character-count="2330"/>
    <meta:user-defined meta:name="Info 1"/>
    <meta:user-defined meta:name="Info 2"/>
    <meta:user-defined meta:name="Info 3"/>
    <meta:user-defined meta:name="Info 4"/>
  </office:meta>
</office:document-meta>
</file>