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language="fr" fo:country="FR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c5000b"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color="#c5000b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5000b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background-color="transparent"/>
    </style:style>
    <style:style style:name="T7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leen électronique</text:p>
      <text:p text:style-name="P3"/>
      <text:p text:style-name="P2">Intro : <text:span text:style-name="T2">Lab <text:s text:c="5"/>Dom7 <text:s text:c="4"/>Fa7 <text:s text:c="6"/>Sibm7 <text:s text:c="4"/>Do#m7 <text:s text:c="8"/>Solm11 <text:s text:c="7"/>Do7</text:span></text:p>
      <text:p text:style-name="P3"/>
      <text:p text:style-name="P3"><text:tab/><text:span text:style-name="T3">Dom7 <text:s text:c="69"/>Sol7/4[Re]</text:span></text:p>
      <text:p text:style-name="P2">1.<text:tab/><text:span text:style-name="T5">Quand</text:span> Kraftwerk irradie mon <text:span text:style-name="T5">PC<text:line-break/></text:span> <text:s text:c="7"/><text:span text:style-name="T2">Mib6/5b <text:s text:c="50"/>Fam7/9 <text:s text:c="3"/>Mi7/5#/9#</text:span></text:p>
      <text:p text:style-name="P2"><text:s text:c="2"/><text:tab/>__J'ai mes amarres au port US<text:span text:style-name="T5">B<text:line-break/></text:span><text:span text:style-name="T4"><text:tab/></text:span><text:span text:style-name="T2">Dom7 <text:s text:c="57"/>Rem7/5b[Sol] <text:s text:c="7"/>Sol7/4</text:span></text:p>
      <text:p text:style-name="P2"><text:tab/><text:span text:style-name="T5">Ce</text:span> tangage de basses moell<text:span text:style-name="T5">eu</text:span>ses<text:line-break/><text:span text:style-name="T2"><text:tab/>Fam7/9 <text:s text:c="69"/>Lab7M9 <text:s text:c="7"/>Lab7/9</text:span><text:line-break/><text:tab/>__Me pétrit aux cieux la moelle oss<text:span text:style-name="T5">eu</text:span>se.</text:p>
      <text:p text:style-name="P3"/>
      <text:p text:style-name="P3"><text:tab/><text:span text:style-name="T3">Do #m7 <text:s text:c="45"/>Sol#7/4[Re#]</text:span></text:p>
      <text:p text:style-name="P2">2.<text:tab/><text:span text:style-name="T5">Tim</text:span>bré d'enveloppes ADS<text:span text:style-name="T5">R</text:span></text:p>
      <text:p text:style-name="P3"><text:s text:c="12"/><text:span text:style-name="T3">Mi6/5b <text:s text:c="64"/>Fa#m7/9 <text:s text:c="3"/>Fa7/5#/9#</text:span></text:p>
      <text:p text:style-name="P2"><text:s text:c="8"/>__Dans le roulis des grooves bin<text:span text:style-name="T5">ai</text:span>re<text:line-break/><text:span text:style-name="T4"><text:tab/></text:span><text:span text:style-name="T2">Do#m7 <text:s text:c="43"/>Re#m7/5b[Sol#] <text:s text:c="7"/>Sol#7/4</text:span><text:line-break/><text:tab/><text:span text:style-name="T5">L'o</text:span>ratorio des synthétis<text:span text:style-name="T5">eur</text:span>s<text:line-break/><text:span text:style-name="T2"><text:tab/>Fa#m7/9 <text:s text:c="69"/>La7M9 <text:s text:c="7"/>La7/9</text:span><text:line-break/><text:tab/>__Fragmente mon studio de langu<text:span text:style-name="T5">eur.</text:span><text:line-break/><text:span text:style-name="T4"> <text:s text:c="2"/></text:span><text:line-break/><text:span text:style-name="T4"><text:tab/></text:span><text:span text:style-name="T2">Rem7 <text:s text:c="69"/>La7/4[Mi]</text:span></text:p>
      <text:p text:style-name="P2">3.<text:tab/><text:span text:style-name="T5">J'ai</text:span> samplé mon spleen aux transist<text:span text:style-name="T5">ors</text:span><text:line-break/><text:span text:style-name="T4"> <text:s text:c="10"/></text:span><text:span text:style-name="T2"><text:s/>Fa6/5b <text:s text:c="59"/>Solm7/9 <text:s text:c="3"/>Fa#7/5#/9#</text:span><text:line-break/><text:tab/>__Sous la baguette du commod<text:span text:style-name="T5">o</text:span>re <text:line-break/><text:span text:style-name="T4"><text:tab/></text:span><text:span text:style-name="T2">Rem7 <text:s text:c="52"/>Mim7/5b[La] <text:s text:c="6"/>La7/4</text:span></text:p>
      <text:p text:style-name="P2"><text:tab/><text:span text:style-name="T5">Dans</text:span> le sillage <text:span text:style-name="T7">des carill</text:span><text:span text:style-name="T6">ons</text:span><text:line-break/><text:span text:style-name="T2"><text:tab/>Solm7/9 <text:s text:c="53"/>Sib7M9 <text:s text:c="7"/>Sib7/9</text:span></text:p>
      <text:p text:style-name="P2"><text:tab/>__Je crée de la gelée d'électr<text:span text:style-name="T5">ons.</text:span></text:p>
      <text:p text:style-name="P2"/>
      <text:p text:style-name="P4">Refrain<text:tab/>:</text:p>
      <text:p text:style-name="P5"><text:tab/> <text:s text:c="23"/>Fa <text:s text:c="26"/>Lam7 <text:s text:c="38"/></text:p>
      <text:p text:style-name="P2"><text:span text:style-name="T1"><text:tab/><text:tab/></text:span><text:tab/><text:span text:style-name="T5">Les</text:span> sanglots <text:span text:style-name="T5">longs</text:span> <text:line-break/><text:span text:style-name="T4"><text:tab/> <text:s text:c="51"/></text:span><text:span text:style-name="T2">Re7 <text:s/></text:span></text:p>
      <text:p text:style-name="P2"><text:tab/><text:tab/><text:tab/>Des Mellot<text:span text:style-name="T5">rons<text:line-break/></text:span><text:span text:style-name="T4"> <text:s text:c="35"/></text:span><text:span text:style-name="T2">Solm7</text:span></text:p>
      <text:p text:style-name="P2"><text:tab/><text:tab/><text:tab/><text:span text:style-name="T5">Qui</text:span> détonnent <text:line-break/><text:span text:style-name="T4"> <text:s text:c="33"/></text:span><text:span text:style-name="T2"><text:s text:c="2"/>Sibm7 <text:s text:c="25"/>Mim11 <text:s text:c="9"/>La7</text:span></text:p>
      <text:p text:style-name="P2"><text:tab/><text:tab/><text:tab/><text:span text:style-name="T5">Ble</text:span>ssent mon <text:span text:style-name="T5">cœur <text:line-break/></text:span><text:span text:style-name="T2"><text:tab/> <text:s text:c="46"/>Fa <text:s text:c="3"/>Lam7 Mib7dim <text:s text:c="7"/>Re7</text:span></text:p>
      <text:p text:style-name="P2"><text:soft-page-break/><text:tab/><text:tab/><text:tab/>D'un pro<text:span text:style-name="T5">ce – e</text:span>ss<text:span text:style-name="T5">eur<text:line-break/></text:span><text:span text:style-name="T2"><text:tab/> <text:s text:c="35"/>Solm7/9 Lam7 <text:s/>Sib7M9</text:span></text:p>
      <text:p text:style-name="P2"><text:tab/><text:tab/><text:tab/>Poly<text:span text:style-name="T5">pho</text:span> - <text:span text:style-name="T5">o</text:span>n<text:span text:style-name="T5">e</text:span>.</text:p>
      <text:p text:style-name="P2"><text:line-break/>4.<text:tab/>De Vangelis à Jean-Michel Jarre<text:line-break/><text:tab/>J'ai l'électro ambiant à la barre<text:line-break/><text:tab/>Sur ma station audio numérique<text:line-break/><text:tab/>Ronronne le yacht informatique</text:p>
      <text:p text:style-name="P3"/>
      <text:p text:style-name="P2">5.<text:tab/>Les ondulations cybernétiques<text:line-break/><text:tab/>Des nappes de flanger métalliques</text:p>
      <text:p text:style-name="P2"><text:tab/>Réchauffe d'onguent le processeur<text:line-break/><text:tab/>Tangerine Dream en caboteur.<text:line-break/><text:line-break/>6.<text:tab/>Perdu dans un remous digital</text:p>
      <text:p text:style-name="P2"><text:tab/>Les ondes Martenot binaurales</text:p>
      <text:p text:style-name="P2"><text:tab/>M'inspirent des vapeurs magnétiques<text:line-break/><text:tab/>Chorus de bélugas asthéniques <text:s text:c="14"/><text:span text:style-name="T1">Refrain<text:tab/>:</text:span></text:p>
      <text:p text:style-name="P2"><text:line-break/>7.<text:tab/>Je borde mes instruments virtuels<text:line-break/><text:tab/>Dans la chambre d'échos industriel<text:line-break/><text:tab/>Au chant des cétacés Yamaha </text:p>
      <text:p text:style-name="P2"><text:tab/>Lutherie de chipset en Java</text:p>
      <text:p text:style-name="P3"/>
      <text:p text:style-name="P2">8.<text:tab/>Quelques accords sur mon AZERTY<text:line-break/><text:tab/>Cantilène de technologie<text:tab/></text:p>
      <text:p text:style-name="P2"><text:tab/>Que chaloupe ma souris navale<text:line-break/><text:tab/>Quand j'ai le computer abyssal.<text:line-break/></text:p>
      <text:p text:style-name="P2">9.<text:tab/>Musique automate au silicium<text:line-break/><text:tab/>Mon astrolabe vade-mecum<text:line-break/><text:tab/>Dans oxygène des boucaniers</text:p>
      <text:p text:style-name="P2"><text:s/><text:tab/>M'égare l'esprit overclocké. <text:s text:c="15"/><text:span text:style-name="T1">Refrain<text:tab/>:</text:span></text:p>
      <text:p text:style-name="P3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2M38S</meta:editing-duration>
    <meta:editing-cycles>99</meta:editing-cycles>
    <meta:generator>OpenOffice/4.1.7$Win32 OpenOffice.org_project/417m1$Build-9800</meta:generator>
    <dc:date>2022-06-22T11:57:45.12</dc:date>
    <dc:creator>Frédéric Bégnon</dc:creator>
    <meta:document-statistic meta:table-count="0" meta:image-count="0" meta:object-count="0" meta:page-count="2" meta:paragraph-count="32" meta:word-count="258" meta:character-count="2933"/>
    <meta:user-defined meta:name="Info 1"/>
    <meta:user-defined meta:name="Info 2"/>
    <meta:user-defined meta:name="Info 3"/>
    <meta:user-defined meta:name="Info 4"/>
  </office:meta>
</office:document-meta>
</file>