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c5000b"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lèges</text:p>
      <text:p text:style-name="P1"/>
      <text:p text:style-name="P2">Intro :<text:tab/><text:span text:style-name="T2">Sim <text:s text:c="2"/>Re6 <text:s text:c="2"/>Mim6 <text:s text:c="2"/>Sol6/5b <text:s text:c="2"/>Mim6[Fa#] <text:s text:c="3"/>Mim6 <text:s text:c="3"/>Fa#7[Do#] <text:s text:c="2"/>Fa#7[Re]<text:line-break/><text:tab/><text:tab/>Sim7 <text:s text:c="2"/>Re6[Sol] <text:s text:c="2"/>Fa#7 <text:s text:c="3"/>Fa#7[Mi]</text:span></text:p>
      <text:p text:style-name="P2"/>
      <text:p text:style-name="P2"><text:span text:style-name="T2"><text:s text:c="12"/>Mim7/9 <text:s text:c="45"/>Sim9[Fa#] <text:s text:c="4"/>Sim9[Mi] <text:s text:c="6"/>Sim9</text:span></text:p>
      <text:p text:style-name="P2">1.<text:tab/><text:span text:style-name="T5">Li</text:span>bérons les forces des <text:span text:style-name="T5">dou</text:span>ves<text:line-break/><text:span text:style-name="T1"> <text:s text:c="6"/></text:span><text:span text:style-name="T2">Mim7/9 Mim7/9[Fa#) Sol7M6 <text:s/>Sol7M6[Re] Fa#4/7 <text:s/>Fa#4/7[Mi] <text:s text:c="3"/>Mim6[Re] <text:s text:c="2"/>Mim6 <text:s text:c="4"/></text:span><text:line-break/><text:tab/><text:span text:style-name="T5">La</text:span> th<text:span text:style-name="T5">au</text:span>ma<text:span text:style-name="T5">tu</text:span>rgie <text:span text:style-name="T5">de</text:span> nos <text:span text:style-name="T5">lou</text:span>ves<text:line-break/><text:span text:style-name="T1"> <text:s text:c="58"/></text:span><text:span text:style-name="T2">Mim6 <text:s text:c="3"/>Sim </text:span><text:line-break/> <text:tab/><text:tab/><text:tab/><text:tab/><text:tab/><text:span text:style-name="T5">So</text:span>rtil<text:span text:style-name="T5">è</text:span>ges</text:p>
      <text:p text:style-name="P2"/>
      <text:p text:style-name="P2"><text:span text:style-name="T6">Musical A </text:span>:<text:tab/><text:span text:style-name="T2"> Re6 <text:s text:c="2"/>Mim6 <text:s text:c="2"/>Sol6/5b <text:s text:c="2"/>Mim6[Fa#] <text:s text:c="3"/>Mim6 <text:s text:c="3"/>Fa#7[Do#] <text:s text:c="2"/>Fa#7[Re]<text:line-break/><text:tab/><text:tab/>Sim7 <text:s text:c="2"/>Re6[Sol] <text:s text:c="2"/>Fa#7 <text:s text:c="3"/>Fa#7[Mi]</text:span></text:p>
      <text:p text:style-name="P2"><text:span text:style-name="T2"/></text:p>
      <text:p text:style-name="P2"><text:span text:style-name="T7">Pont : <text:s/></text:span><text:span text:style-name="T2"><text:s/>Sim <text:s text:c="2"/>Mim6[Si] <text:s text:c="4"/>Fa#4/7[Si] <text:s text:c="2"/>Sim <text:s text:c="4"/>Sim[La] <text:s text:c="2"/>Sim[Sol]</text:span></text:p>
      <text:p text:style-name="P2"><text:line-break/>2.<text:tab/>Transgressons d'informes légendes<text:line-break/><text:tab/>L'énergie de pâles brigandes <text:line-break/><text:tab/><text:tab/><text:tab/><text:tab/><text:tab/>Sortilèges<text:line-break/></text:p>
      <text:p text:style-name="P2"><text:span text:style-name="T6">Musical A </text:span>:<text:line-break/><text:line-break/>Variation : <text:s/><text:span text:style-name="T2">Sol7M <text:s text:c="3"/>Sol7M[Si] <text:s text:c="2"/>Fa#m7/9 <text:s text:c="3"/>Fa#m7/9[Do#] <text:s text:c="3"/>La7M6<text:line-break/> <text:s text:c="27"/>Sol7M <text:s text:c="3"/>Sol7M[Si] <text:s text:c="2"/>Fa#m7/9 <text:s text:c="3"/>Fa#m7/9[Do#] <text:s text:c="3"/>La7M6</text:span></text:p>
      <text:p text:style-name="P2"/>
      <text:p text:style-name="P2">3.<text:tab/>Invoquons d'inconscients prodiges<text:line-break/><text:tab/>La foudre des tombeaux vertiges<text:line-break/><text:tab/><text:tab/><text:tab/><text:tab/><text:tab/>Sortilèges<text:line-break/><text:line-break/><text:span text:style-name="T6">Musical A </text:span>: <text:s text:c="2"/>Bis <text:line-break/></text:p>
      <text:p text:style-name="P2">Pont :<text:line-break/><text:line-break/>Variati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55S</meta:editing-duration>
    <meta:editing-cycles>17</meta:editing-cycles>
    <meta:generator>OpenOffice/4.1.7$Win32 OpenOffice.org_project/417m1$Build-9800</meta:generator>
    <dc:date>2022-03-02T09:40:42.90</dc:date>
    <dc:creator>Frédéric Bégnon</dc:creator>
    <meta:document-statistic meta:table-count="0" meta:image-count="0" meta:object-count="0" meta:page-count="1" meta:paragraph-count="10" meta:word-count="105" meta:character-count="1015"/>
    <meta:user-defined meta:name="Info 1"/>
    <meta:user-defined meta:name="Info 2"/>
    <meta:user-defined meta:name="Info 3"/>
    <meta:user-defined meta:name="Info 4"/>
  </office:meta>
</office:document-meta>
</file>