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normal" fo:background-color="transparent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c5000b"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6pt" style:text-underline-style="none" fo:font-weight="normal" fo:background-color="transparent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c5000b" fo:font-size="16pt" style:text-underline-style="none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c5000b" fo:font-size="16pt" style:text-underline-style="none" fo:font-weight="normal" fo:background-color="transparent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c5000b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fo:font-size="16pt" style:text-underline-style="none" fo:font-weight="normal" fo:background-color="transparent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c5000b"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c5000b" fo:font-size="12pt" fo:font-weight="bold" fo:background-color="transparent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aumés dans la voix lactée</text:p>
      <text:p text:style-name="P6"/>
      <text:p text:style-name="P1">Intro : <text:span text:style-name="T1">Thème refrain</text:span></text:p>
      <text:p text:style-name="P1"><text:span text:style-name="T1"/></text:p>
      <text:p text:style-name="P1">1.</text:p>
      <text:p text:style-name="P11"><text:s text:c="12"/>La <text:s text:c="17"/>Mi[lab] <text:s text:c="18"/>Fa#m7/5# <text:s text:c="5"/>Mi7</text:p>
      <text:p text:style-name="P2"><text:tab/>__Un typ<text:span text:style-name="T4">hon</text:span> magnétique</text:p>
      <text:p text:style-name="P2"><text:span text:style-name="T1"><text:s text:c="12"/>La[Mi] <text:s text:c="7"/>Mi6 <text:s text:c="11"/>Fa#m7 <text:s text:c="3"/>Mi7/9[Lab]</text:span><text:line-break/><text:tab/><text:span text:style-name="T4">De</text:span> notre <text:span text:style-name="T4">o</text:span>céan at<text:span text:style-name="T4">mos</text:span>phé<text:span text:style-name="T4">ri</text:span>que</text:p>
      <text:p text:style-name="P12"><text:s text:c="12"/>La <text:s text:c="17"/>Mi[lab] <text:s text:c="8"/>Fa#m7/5# <text:s text:c="5"/>Mi7</text:p>
      <text:p text:style-name="P1"><text:tab/>__Nous a <text:span text:style-name="T4">pi</text:span>chenetté </text:p>
      <text:p text:style-name="P2"><text:span text:style-name="T1"><text:s text:c="12"/>La[Mi] <text:s text:c="4"/>Mi6 <text:s text:c="21"/>Fa#m7 <text:s text:c="3"/>Mi7/9[Lab]</text:span></text:p>
      <text:p text:style-name="P1"><text:tab/>__À tra<text:span text:style-name="T4">vers</text:span> les cacha<text:span text:style-name="T4">lots</text:span> ail<text:span text:style-name="T4">és<text:line-break/></text:span><text:span text:style-name="T2"> <text:s text:c="11"/>Fa#m7 <text:s text:c="21"/>Labm11 <text:s text:c="8"/>Do#</text:span></text:p>
      <text:p text:style-name="P1"><text:tab/><text:span text:style-name="T4">Des</text:span> nuages gaz<text:span text:style-name="T4">eux</text:span></text:p>
      <text:p text:style-name="P1"/>
      <text:p text:style-name="P3">Refrain :</text:p>
      <text:p text:style-name="P10"><text:span text:style-name="T3"><text:s text:c="12"/>Fa#m7 <text:s text:c="71"/>Do#m7</text:span></text:p>
      <text:p text:style-name="P1"><text:tab/>__Nous les paumés dans la Voie lactée<text:line-break/><text:span text:style-name="T2"> <text:s text:c="11"/>Sim7/9/13 <text:s text:c="38"/>La7M La7M6</text:span></text:p>
      <text:p text:style-name="P1"><text:tab/>__Éjecter de notre patrie orbi<text:span text:style-name="T4">ta</text:span>l<text:span text:style-name="T4">e<text:line-break/></text:span><text:span text:style-name="T2"> <text:s text:c="11"/>Re7M <text:s text:c="64"/>Labm11 <text:s text:c="6"/>Do#m7</text:span></text:p>
      <text:p text:style-name="P1"><text:tab/>__La voile à photons est déchirée<text:line-break/><text:span text:style-name="T2"> <text:s text:c="11"/>Sim7 <text:s text:c="64"/>Do#m11 <text:s/>La7M6</text:span></text:p>
      <text:p text:style-name="P1"><text:tab/>__Notre carlingue à charbon dans les ét<text:span text:style-name="T4">oi</text:span>l<text:span text:style-name="T4">es</text:span></text:p>
      <text:p text:style-name="P1"/>
      <text:p text:style-name="P1">2.</text:p>
      <text:p text:style-name="P2"><text:tab/>Le Jules Vernes errant<text:line-break/><text:tab/>Parmi des débris d'autres romans</text:p>
      <text:p text:style-name="P1"><text:tab/>Dérive dans l'éther</text:p>
      <text:p text:style-name="P1"><text:tab/>Entre les coraux interstellaire </text:p>
      <text:p text:style-name="P1"><text:tab/>De galaxies houleuses</text:p>
      <text:p text:style-name="P1"/>
      <text:p text:style-name="P3">Refrain :</text:p>
      <text:p text:style-name="P3"/>
      <text:p text:style-name="P3">Musical thème refrain</text:p>
      <text:p text:style-name="P3"/>
      <text:p text:style-name="P15">Variation 1</text:p>
      <text:p text:style-name="P14"><text:span text:style-name="T1">La <text:s text:c="65"/>Do#m7</text:span></text:p>
      <text:p text:style-name="P4">__L'astrolabe aux apôtres est en <text:span text:style-name="T4">pa</text:span>nne<text:line-break/><text:span text:style-name="T2">Fa#m7 <text:s text:c="53"/>Mib7dim Mi[Re] <text:s/>La[Do#] <text:s/>Solm6/9b <text:s/>Sol7dim Mi7[Si]</text:span></text:p>
      <text:p text:style-name="P4">__Le pacha se noie dans la gen<text:span text:style-name="T4">tia</text:span>ne </text:p>
      <text:p text:style-name="P3"><text:soft-page-break/></text:p>
      <text:p text:style-name="P1">3.</text:p>
      <text:p text:style-name="P2"><text:tab/>La létale chanson<text:line-break/><text:tab/>Des créatures au gouffre sans fond</text:p>
      <text:p text:style-name="P1"><text:tab/>De leur harpe d'écaille </text:p>
      <text:p text:style-name="P1"><text:tab/>Nous éloignent à jamais du bercail</text:p>
      <text:p text:style-name="P1"><text:tab/>Notre bleue Pénélope </text:p>
      <text:p text:style-name="P1"/>
      <text:p text:style-name="P3">Refrain :</text:p>
      <text:p text:style-name="P3"/>
      <text:p text:style-name="P15">Variation 1</text:p>
      <text:p text:style-name="P14"><text:span text:style-name="T1">La <text:s text:c="65"/>Do#m7</text:span></text:p>
      <text:p text:style-name="P5">__L'horlogerie de mon perroquet</text:p>
      <text:p text:style-name="P5"><text:span text:style-name="T2">Fa#m7 <text:s text:c="53"/>Mib7dim Mi[Re]</text:span></text:p>
      <text:p text:style-name="P5">__Berce ma cabine de ses caquets</text:p>
      <text:p text:style-name="P5"><text:span text:style-name="T2">La[Do#] <text:s text:c="16"/>Solm6/9b <text:s text:c="2"/>Sol7dim Mi7[Si] </text:span></text:p>
      <text:p text:style-name="P5"><text:span text:style-name="T4">No</text:span>stalgique ro<text:span text:style-name="T4">bot</text:span> de <text:span text:style-name="T4">plu</text:span>me</text:p>
      <text:p text:style-name="P5"/>
      <text:p text:style-name="P3">Refrain :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édéric  Bégnon</meta:initial-creator>
    <meta:creation-date>2022-04-27T16:40:22.57</meta:creation-date>
    <dc:date>2022-06-01T09:24:03.18</dc:date>
    <dc:creator>Frédéric Bégnon</dc:creator>
    <meta:editing-duration>PT3H51M41S</meta:editing-duration>
    <meta:editing-cycles>101</meta:editing-cycles>
    <meta:generator>OpenOffice/4.1.7$Win32 OpenOffice.org_project/417m1$Build-9800</meta:generator>
    <meta:document-statistic meta:table-count="0" meta:image-count="0" meta:object-count="0" meta:page-count="2" meta:paragraph-count="42" meta:word-count="186" meta:character-count="1904"/>
  </office:meta>
</office:document-meta>
</file>