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language="fr" fo:country="FR" style:font-size-asian="16pt" style:font-size-complex="16pt"/>
    </style:style>
    <style:style style:name="P2" style:family="paragraph" style:parent-style-name="Standard">
      <style:text-properties fo:font-size="16pt" fo:language="fr" fo:country="FR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c5000b" fo:font-size="16pt" fo:language="fr" fo:country="F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000000" fo:font-size="16pt" fo:language="fr" fo:country="FR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16pt" fo:language="fr" fo:country="FR" style:font-size-asian="16pt" style:font-size-complex="16pt"/>
    </style:style>
    <style:style style:name="P7" style:family="paragraph" style:parent-style-name="Standard">
      <style:text-properties fo:color="#c5000b" fo:font-size="16pt" fo:language="fr" fo:country="FR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color="#c5000b" fo:font-size="12pt" fo:language="fr" fo:country="F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fo:font-size="16pt" fo:language="fr" fo:country="FR" fo:font-weight="normal" style:font-size-asian="16pt" style:font-weight-asian="normal" style:font-size-complex="16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c5000b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color="#c5000b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éditation</text:p>
      <text:p text:style-name="P1"/>
      <text:p text:style-name="P1">Intro : <text:s/><text:span text:style-name="T4"><text:s/>Sim <text:s/>Mi <text:s text:c="2"/>Sol <text:s text:c="2"/>Fa#7 <text:s text:c="2"/>Sim <text:s text:c="2"/>La7 <text:s text:c="4"/>Mim7 <text:s text:c="3"/>Sol <text:s text:c="4"/>Re[La] <text:s text:c="3"/>Sib7dim <text:s text:c="3"/>Sim</text:span></text:p>
      <text:p text:style-name="P1"><text:span text:style-name="T4"/></text:p>
      <text:p text:style-name="P1">1.</text:p>
      <text:p text:style-name="P8"><text:s text:c="12"/>Re <text:s text:c="35"/>La4</text:p>
      <text:p text:style-name="P1"><text:tab/>__De la valve des <text:span text:style-name="T8">An</text:span>des<text:line-break/><text:span text:style-name="T4"> <text:s text:c="33"/>La <text:s text:c="10"/>Sim</text:span></text:p>
      <text:p text:style-name="P1"><text:tab/>L'âme au <text:span text:style-name="T8">bain</text:span> ma<text:span text:style-name="T8">rie<text:line-break/></text:span><text:span text:style-name="T6"> <text:s text:c="50"/>Fa#7/4</text:span></text:p>
      <text:p text:style-name="P1"><text:tab/>__L'orgasme de la <text:span text:style-name="T8">lan</text:span>de<text:line-break/><text:span text:style-name="T4"> <text:s text:c="38"/>Fa#7 <text:s text:c="25"/></text:span></text:p>
      <text:p text:style-name="P1"><text:tab/>Je m'abstrait <text:span text:style-name="T8">des</text:span> <text:span text:style-name="T9">bruit</text:span>s<text:line-break/><text:span text:style-name="T4"> <text:s text:c="17"/>Sol <text:s text:c="8"/>La7 <text:s text:c="30"/>Re <text:s text:c="18"/>La7</text:span></text:p>
      <text:p text:style-name="P1"><text:tab/>Du <text:span text:style-name="T8">sol</text:span> et <text:span text:style-name="T8">des</text:span> viens-poupoule<text:span text:style-name="T8">ries</text:span> <text:line-break/><text:span text:style-name="T4"> <text:s text:c="11"/>Re <text:s text:c="35"/>La4</text:span></text:p>
      <text:p text:style-name="P1"><text:tab/>__D'hélium envelop<text:span text:style-name="T8">pé</text:span><text:line-break/><text:span text:style-name="T4"> <text:s text:c="34"/>La <text:s text:c="2"/>Sim</text:span></text:p>
      <text:p text:style-name="P1"><text:tab/>Je suis im<text:span text:style-name="T8">mo</text:span>b<text:span text:style-name="T8">i</text:span>le <text:line-break/><text:span text:style-name="T6"> <text:s text:c="31"/>Fa#7/4</text:span></text:p>
      <text:p text:style-name="P1"><text:tab/>Ébloui d'<text:span text:style-name="T8">an</text:span>gelets<text:line-break/><text:span text:style-name="T4"> <text:s text:c="38"/>Fa#7 <text:s text:c="9"/></text:span></text:p>
      <text:p text:style-name="P1"><text:tab/>Dans l'aura <text:span text:style-name="T8">su</text:span>btile<text:line-break/><text:span text:style-name="T4"> <text:s text:c="35"/>Fa#7 <text:s text:c="15"/>Sim <text:s text:c="6"/></text:span></text:p>
      <text:p text:style-name="P1"><text:tab/>Les ménin<text:span text:style-name="T8">ges</text:span> dé-tritu<text:span text:style-name="T8">rées</text:span></text:p>
      <text:p text:style-name="P1"/>
      <text:p text:style-name="P4">Refrain : </text:p>
      <text:p text:style-name="P4"/>
      <text:p text:style-name="P4"><text:span text:style-name="T2"><text:s text:c="24"/>Sim <text:s text:c="38"/>Mi</text:span></text:p>
      <text:p text:style-name="P1"><text:tab/><text:tab/>__<text:span text:style-name="T9">Mé</text:span>ditation per<text:span text:style-name="T9">ché</text:span></text:p>
      <text:p text:style-name="P1"><text:tab/><text:tab/>Sur un vieux pêcher </text:p>
      <text:p text:style-name="P4"><text:span text:style-name="T2"><text:s text:c="24"/>Sol <text:s text:c="26"/>Fa#7 <text:s text:c="23"/>Sim <text:s text:c="12"/>La7</text:span></text:p>
      <text:p text:style-name="P1"><text:tab/><text:tab/><text:span text:style-name="T8">Des</text:span> ouches fleu<text:span text:style-name="T8">rie</text:span>s que je n'ai <text:span text:style-name="T8">pas<text:line-break/></text:span><text:span text:style-name="T6"> <text:s text:c="23"/>Re <text:s/></text:span><text:span text:style-name="T9"><text:s text:c="29"/></text:span><text:span text:style-name="T6">Mim7</text:span></text:p>
      <text:p text:style-name="P1"><text:tab/><text:tab/>__Méditation juché</text:p>
      <text:p text:style-name="P1"><text:tab/><text:tab/>Dans l'immensité<text:line-break/><text:span text:style-name="T4"> <text:s text:c="23"/>Sol <text:s text:c="17"/>Re[La] <text:s text:c="3"/>Sib7dim <text:s text:c="3"/>Sim</text:span></text:p>
      <text:p text:style-name="P1"><text:tab/><text:tab/><text:span text:style-name="T8">De</text:span> la Cordi<text:span text:style-name="T8">llè</text:span>re à <text:span text:style-name="T8">la</text:span> pam<text:span text:style-name="T8">pa</text:span> 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2.</text:p>
      <text:p text:style-name="P1"><text:tab/>De la vulve stellaire</text:p>
      <text:p text:style-name="P1"><text:span text:style-name="T1"><text:tab/>L'ego </text:span>dans l'espace</text:p>
      <text:p text:style-name="P1"><text:tab/>Je retourne en poussière</text:p>
      <text:p text:style-name="P1"><text:tab/>Aux souffles de glace</text:p>
      <text:p text:style-name="P1"><text:tab/>Aux antipodes des paroisses</text:p>
      <text:p text:style-name="P1"><text:tab/>Ce trip initiatique</text:p>
      <text:p text:style-name="P1"><text:tab/>De respirations</text:p>
      <text:p text:style-name="P1"><text:tab/>Dans l'amas thoracique</text:p>
      <text:p text:style-name="P1"><text:tab/>Des constellations</text:p>
      <text:p text:style-name="P1"><text:tab/>Fond diffus téléologique<text:tab/><text:tab/><text:tab/><text:tab/><text:span text:style-name="T7">Refrain : </text:span></text:p>
      <text:p text:style-name="P1"/>
      <text:p text:style-name="P4"/>
      <text:p text:style-name="P4"/>
      <text:p text:style-name="P1">3.</text:p>
      <text:p text:style-name="P1"><text:tab/>Dans la verve éludée</text:p>
      <text:p text:style-name="P1"><text:tab/>D'une parenthèse</text:p>
      <text:p text:style-name="P1"><text:tab/>Mes condors apaisés</text:p>
      <text:p text:style-name="P1"><text:tab/>De leurs apories</text:p>
      <text:p text:style-name="P1"><text:tab/>Planent autour de Krishnamurti</text:p>
      <text:p text:style-name="P1"><text:tab/>J'observe l'ingérence </text:p>
      <text:p text:style-name="P1"><text:tab/>De la termitière </text:p>
      <text:p text:style-name="P2"><text:tab/>Tout la connaissance </text:p>
      <text:p text:style-name="P2"><text:tab/>Qui ne vaut pas cher</text:p>
      <text:p text:style-name="P5"><text:tab/>Quand je suis en pleine conscience<text:tab/><text:tab/><text:span text:style-name="T7">Refrain : </text:span></text:p>
      <text:p text:style-name="P4"/>
      <text:p text:style-name="P1">4.</text:p>
      <text:p text:style-name="P1"><text:tab/>Dans la valse avisée</text:p>
      <text:p text:style-name="P1"><text:tab/>De l’apesanteur</text:p>
      <text:p text:style-name="P1"><text:tab/>Mes sens ont perdu pied</text:p>
      <text:p text:style-name="P1"><text:tab/>Au tempo du cœur </text:p>
      <text:p text:style-name="P5"><text:tab/>J'ai un chat anti-gravité</text:p>
      <text:p text:style-name="P5"><text:tab/>L'intangible hiéroglyphe</text:p>
      <text:p text:style-name="P5"><text:tab/>Du sacré le seuil</text:p>
      <text:p text:style-name="P1"><text:tab/>Je démesure au pif</text:p>
      <text:p text:style-name="P1"><text:tab/>Nos cercles d'orgueils</text:p>
      <text:p text:style-name="P5"><text:tab/>Le compas dans le troisième œil<text:tab/><text:tab/><text:tab/><text:span text:style-name="T7">Refrain :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7M25S</meta:editing-duration>
    <meta:editing-cycles>105</meta:editing-cycles>
    <meta:generator>OpenOffice/4.1.7$Win32 OpenOffice.org_project/417m1$Build-9800</meta:generator>
    <dc:date>2022-03-22T10:22:52.62</dc:date>
    <dc:creator>Frédéric Bégnon</dc:creator>
    <meta:document-statistic meta:table-count="0" meta:image-count="0" meta:object-count="0" meta:page-count="2" meta:paragraph-count="56" meta:word-count="219" meta:character-count="2078"/>
    <meta:user-defined meta:name="Info 1"/>
    <meta:user-defined meta:name="Info 2"/>
    <meta:user-defined meta:name="Info 3"/>
    <meta:user-defined meta:name="Info 4"/>
  </office:meta>
</office:document-meta>
</file>