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fr" fo:country="FR" style:font-size-asian="16pt" style:font-size-complex="16pt"/>
    </style:style>
    <style:style style:name="P4" style:family="paragraph" style:parent-style-name="Standard">
      <style:text-properties fo:color="#c5000b" fo:font-size="16pt" fo:language="fr" fo:country="FR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sorcières</text:p>
      <text:p text:style-name="P1"/>
      <text:p text:style-name="P1">Intro : <text:s text:c="2"/><text:span text:style-name="T4">Rem5#</text:span></text:p>
      <text:p text:style-name="P1"/>
      <text:p text:style-name="P1"><text:span text:style-name="T4"><text:s text:c="12"/>Rem <text:s text:c="59"/>La4/7</text:span></text:p>
      <text:p text:style-name="P1">1.<text:tab/>__Traquées par les hommes d'é<text:span text:style-name="T7">gli</text:span>se <text:line-break/><text:span text:style-name="T4"> <text:s text:c="11"/>Sib5b <text:s text:c="47"/>Do <text:s text:c="14"/>Re</text:span></text:p>
      <text:p text:style-name="P1"><text:tab/>__Rebelles martyrs au bûc<text:span text:style-name="T7">her<text:line-break/></text:span><text:span text:style-name="T6"> <text:s text:c="11"/>Fa <text:s text:c="56"/>Do <text:s text:c="13"/></text:span></text:p>
      <text:p text:style-name="P1"><text:tab/>__Ces Hécate étaient insou<text:span text:style-name="T7">mi</text:span>ses<text:line-break/><text:span text:style-name="T4"> <text:s text:c="11"/>Mib5b <text:s text:c="47"/>Rem9sus</text:span></text:p>
      <text:p text:style-name="P1"><text:tab/>__Et vouées à la pharmacopée<text:line-break/><text:span text:style-name="T4"> <text:s text:c="11"/>Fa <text:s text:c="61"/>Sol9sus <text:s text:c="5"/>La</text:span></text:p>
      <text:p text:style-name="P1"><text:tab/>__Mais qu'avons-nous fait aux sorc<text:span text:style-name="T7">iè</text:span>r<text:span text:style-name="T7">es</text:span> ?</text:p>
      <text:p text:style-name="P1"/>
      <text:p text:style-name="P1">Pont : <text:s text:c="2"/><text:span text:style-name="T4">Rem5#</text:span></text:p>
      <text:p text:style-name="P1"/>
      <text:p text:style-name="P1">2.<text:tab/>Initiées aux secrets des plantes</text:p>
      <text:p text:style-name="P1"><text:tab/>Des tornades dans le chaudron</text:p>
      <text:p text:style-name="P1"><text:tab/>Elles ont enduré les tourmentes </text:p>
      <text:p text:style-name="P1"><text:tab/>Des filtres d'émancipation</text:p>
      <text:p text:style-name="P1"><text:tab/>Dans leurs mélopées d'hérétique.</text:p>
      <text:p text:style-name="P1"/>
      <text:p text:style-name="P1">Pont : <text:s text:c="2"/><text:span text:style-name="T4">Rem5#</text:span></text:p>
      <text:p text:style-name="P1"/>
      <text:p text:style-name="P4">Musical thème couplet</text:p>
      <text:p text:style-name="P1"/>
      <text:p text:style-name="P1">3.<text:tab/>Ces guérisseuses maquisardes</text:p>
      <text:p text:style-name="P1"><text:tab/>Soignaient les corps et les esprits</text:p>
      <text:p text:style-name="P1"><text:tab/>Ces féministes d'avant garde</text:p>
      <text:p text:style-name="P1"><text:tab/>Bravaient l'inquisition de qui ?</text:p>
      <text:p text:style-name="P1"><text:tab/>L'éternelle pouvoir du phallus </text:p>
      <text:p text:style-name="P1"/>
      <text:p text:style-name="P1">Fin : <text:s text:c="2"/><text:span text:style-name="T4">Rem5# <text:s text:c="3"/>Re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35S</meta:editing-duration>
    <meta:editing-cycles>44</meta:editing-cycles>
    <meta:generator>OpenOffice/4.1.7$Win32 OpenOffice.org_project/417m1$Build-9800</meta:generator>
    <dc:date>2022-03-16T09:53:25.46</dc:date>
    <dc:creator>Frédéric Bégnon</dc:creator>
    <meta:document-statistic meta:table-count="0" meta:image-count="0" meta:object-count="0" meta:page-count="1" meta:paragraph-count="22" meta:word-count="101" meta:character-count="1004"/>
    <meta:user-defined meta:name="Info 1"/>
    <meta:user-defined meta:name="Info 2"/>
    <meta:user-defined meta:name="Info 3"/>
    <meta:user-defined meta:name="Info 4"/>
  </office:meta>
</office:document-meta>
</file>