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text-indent="0cm" style:auto-text-indent="false"/>
      <style:text-properties style:font-name="Times New Roman" fo:font-size="16pt" fo:font-style="normal" style:font-size-asian="16pt" style:font-style-asian="normal" style:font-name-complex="Bangl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name-complex="Bangle"/>
    </style:style>
    <style:style style:name="P3" style:family="paragraph" style:parent-style-name="Standard">
      <style:paragraph-properties fo:margin-left="0.026cm" fo:margin-right="0cm" fo:orphans="2" fo:widows="2" fo:text-indent="0.005cm" style:auto-text-indent="false" style:writing-mode="lr-tb"/>
      <style:text-properties style:font-name="Times New Roman" fo:font-size="16pt" fo:font-style="normal" style:font-size-asian="16pt" style:font-style-asian="normal" style:font-name-complex="Bangle"/>
    </style:style>
    <style:style style:name="P4" style:family="paragraph" style:parent-style-name="Standard" style:master-page-name="">
      <style:paragraph-properties fo:margin-left="0.026cm" fo:margin-right="0cm" fo:orphans="2" fo:widows="2" fo:text-indent="0.005cm" style:auto-text-indent="false" style:page-number="auto" style:writing-mode="lr-tb"/>
      <style:text-properties style:font-name="Times New Roman" fo:font-size="16pt" fo:font-style="normal" style:font-size-asian="16pt" style:font-style-asian="normal" style:font-name-complex="Bangle"/>
    </style:style>
    <style:style style:name="P5" style:family="paragraph" style:parent-style-name="Standard">
      <style:paragraph-properties fo:margin-left="-0.053cm" fo:margin-right="0cm" fo:orphans="2" fo:widows="2" fo:text-indent="0.005cm" style:auto-text-indent="false" style:writing-mode="lr-tb"/>
      <style:text-properties style:font-name="Times New Roman" fo:font-size="16pt" fo:font-style="normal" style:font-size-asian="16pt" style:font-style-asian="normal" style:font-name-complex="Bangl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Bangle"/>
    </style:style>
    <style:style style:name="T1" style:family="text">
      <style:text-properties fo:background-color="transparent"/>
    </style:style>
    <style:style style:name="T2" style:family="text">
      <style:text-properties fo:color="#c5000b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weight="bold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 amours battent la mesure</text:p>
      <text:p text:style-name="P2"><text:span text:style-name="T3"><text:s text:c="18"/>Mim7</text:span><text:line-break/>1.<text:tab/>Et <text:span text:style-name="T5">les</text:span> jours se font la valise<text:tab/><text:line-break/><text:span text:style-name="T3"> <text:s text:c="18"/>Mim7[Re]</text:span><text:tab/></text:p>
      <text:p text:style-name="P2"><text:tab/><text:span text:style-name="T6">De</text:span> <text:span text:style-name="T5">la</text:span> jungle vers la banquise<text:line-break/><text:span text:style-name="T3"> <text:s text:c="17"/>Do6 <text:s text:c="23"/>Si74 <text:s text:c="19"/>Si749</text:span></text:p>
      <text:p text:style-name="P2"><text:tab/>Des <text:span text:style-name="T5">â</text:span>neries vers <text:span text:style-name="T5">la</text:span> sa<text:span text:style-name="T6">ge</text:span>sse<text:tab/><text:line-break/><text:span text:style-name="T3"> <text:s text:c="23"/>Fa#m7</text:span><text:tab/><text:tab/></text:p>
      <text:p text:style-name="P2"><text:tab/><text:tab/><text:span text:style-name="T5">Mon</text:span> <text:span text:style-name="T6">mi</text:span>roir nocturne <text:s/><text:line-break/><text:span text:style-name="T3"> <text:s text:c="23"/>Fa#m7[Mi]</text:span><text:tab/><text:tab/><text:tab/></text:p>
      <text:p text:style-name="P1"><text:tab/><text:tab/><text:span text:style-name="T5">Me</text:span> ride à la face<text:line-break/><text:span text:style-name="T3"> <text:s text:c="11"/>Re6</text:span><text:tab/><text:tab/><text:tab/><text:tab/> <text:s text:c="2"/></text:p>
      <text:p text:style-name="P1"><text:tab/><text:tab/><text:span text:style-name="T5">So</text:span>nne taciturne<text:line-break/><text:span text:style-name="T3"> <text:s text:c="11"/>Do#74</text:span><text:tab/> <text:tab/> <text:s/><text:tab/><text:tab/></text:p>
      <text:p text:style-name="P1"><text:tab/><text:tab/><text:span text:style-name="T5">L'hor</text:span>loge de glace<text:line-break/><text:span text:style-name="T3"> <text:s text:c="11"/>Si74</text:span><text:tab/><text:tab/></text:p>
      <text:p text:style-name="P1"><text:tab/><text:tab/><text:span text:style-name="T5">De</text:span> mon humble turne<text:tab/><text:line-break/><text:span text:style-name="T3"> <text:s text:c="5"/>Mim7</text:span><text:tab/><text:tab/><text:tab/></text:p>
      <text:p text:style-name="P1">Je <text:span text:style-name="T5">m’a</text:span>ttache à la lune pleine<text:line-break/><text:span text:style-name="T3"> <text:s text:c="14"/>Mim7[Re</text:span><text:tab/><text:tab/></text:p>
      <text:p text:style-name="P1">Quand <text:span text:style-name="T5">mes</text:span> ondes s’éloignent vaines<text:line-break/><text:span text:style-name="T3"> <text:s text:c="8"/>Do6 <text:s text:c="36"/>Si74 <text:s text:c="20"/>Si749 <text:s text:c="2"/></text:span><text:tab/></text:p>
      <text:p text:style-name="P1">Du <text:span text:style-name="T5">lit</text:span> tumultueux des jeu<text:span text:style-name="T5">ne</text:span>sses.<text:line-break/> <text:s text:c="8"/><text:span text:style-name="T3">Fa#m7</text:span><text:tab/></text:p>
      <text:p text:style-name="P1"><text:tab/><text:tab/><text:span text:style-name="T5">Viei</text:span>lle cicatrice <text:tab/><text:line-break/> <text:s text:c="8"/><text:span text:style-name="T3">Fa#m7[Mi]</text:span><text:span text:style-name="T4"><text:tab/></text:span><text:tab/><text:tab/></text:p>
      <text:p text:style-name="P1"><text:tab/><text:tab/><text:span text:style-name="T5">D’un</text:span> baiser farouche<text:tab/><text:line-break/><text:tab/><text:span text:style-name="T3"> <text:s text:c="11"/>Re6</text:span></text:p>
      <text:p text:style-name="P1"><text:tab/><text:tab/><text:span text:style-name="T5">Qui</text:span> mord sans caprices<text:line-break/><text:span text:style-name="T3"> <text:s text:c="11"/>Sim7 </text:span><text:tab/></text:p>
      <text:p text:style-name="P1"><text:tab/><text:tab/><text:span text:style-name="T5">De</text:span> saintes ni-touche<text:tab/><text:line-break/><text:tab/><text:span text:style-name="T3"> <text:s text:c="11"/>Lam74 <text:s text:c="27"/>Lam7</text:span><text:tab/></text:p>
      <text:p text:style-name="P1"><text:tab/><text:tab/><text:span text:style-name="T5">Des</text:span> bonheurs trop <text:span text:style-name="T5">chic</text:span>hes</text:p>
      <text:p text:style-name="P1"><text:span text:style-name="T3"><text:s text:c="26"/>Re7 <text:s text:c="18"/>Sol</text:span><text:span text:style-name="T4"><text:tab/></text:span><text:tab/></text:p>
      <text:p text:style-name="P1"><text:tab/><text:tab/>Dans <text:span text:style-name="T5">des</text:span> bras qui <text:span text:style-name="T5">tri</text:span>chent</text:p>
      <text:p text:style-name="P1"><text:span text:style-name="T3"><text:s text:c="27"/><text:tab/>Sol <text:s text:c="47"/>Do6</text:span><text:tab/></text:p>
      <text:p text:style-name="P1"><text:tab/><text:span text:style-name="T2">Refrain </text:span>:<text:tab/><text:tab/>__Les amours battent la me<text:span text:style-name="T5">su</text:span>re<text:line-break/><text:span text:style-name="T3"> <text:s text:c="35"/>Sol <text:s text:c="58"/>Do6</text:span></text:p>
      <text:p text:style-name="P1"><text:tab/><text:tab/><text:tab/><text:tab/><text:span text:style-name="T5">De</text:span> nos courses sans flambo<text:span text:style-name="T5">yan</text:span>ces<text:line-break/> <text:span text:style-name="T3"><text:s text:c="34"/>Lam11 <text:s text:c="58"/>Mi74 <text:s text:c="4"/>Mim7</text:span></text:p>
      <text:p text:style-name="P1"><text:tab/><text:tab/><text:tab/><text:tab/>__Quand les journées forcent l'al<text:span text:style-name="T5">lu</text:span>re<text:line-break/><text:span text:style-name="T3"> <text:s text:c="34"/>Lam11 <text:s text:c="35"/>Mi74 <text:s text:c="4"/>Mim7</text:span></text:p>
      <text:p text:style-name="P4"><text:tab/><text:tab/><text:tab/><text:tab/>__De nos bolides de faï<text:span text:style-name="T5">en</text:span>ce.</text:p>
      <text:p text:style-name="P3"><text:soft-page-break/></text:p>
      <text:p text:style-name="P3">2.<text:tab/>Et les jours se font plus pressants </text:p>
      <text:p text:style-name="P1">À l'approche du firmament</text:p>
      <text:p text:style-name="P1">Étrange contraction du temps.</text:p>
      <text:p text:style-name="P1"><text:tab/><text:tab/>Mais où s’évapore</text:p>
      <text:p text:style-name="P1"><text:tab/><text:tab/>La rosée qui perle</text:p>
      <text:p text:style-name="P1"><text:tab/><text:tab/>Aux cils de l'aurore</text:p>
      <text:p text:style-name="P1"><text:tab/><text:tab/>Ma bouche de merle</text:p>
      <text:p text:style-name="P1"><text:tab/><text:tab/>Sur sa joue s'endort.</text:p>
      <text:p text:style-name="P1">J'ai des odeurs qui me tornadent <text:line-break/>Cacahuètes de cavalcades<text:line-break/>Guimauve au café des sarments.</text:p>
      <text:p text:style-name="P1"><text:tab/><text:tab/>J’étais funambule</text:p>
      <text:p text:style-name="P1"><text:tab/><text:tab/>Sur la ailes frêles</text:p>
      <text:p text:style-name="P1"><text:tab/><text:tab/>D'une libellule </text:p>
      <text:p text:style-name="P1"><text:tab/><text:tab/>Pour me faire la belle</text:p>
      <text:p text:style-name="P1"><text:tab/><text:tab/>J'ai cherché l'étoile</text:p>
      <text:p text:style-name="P1"><text:tab/><text:tab/>N'ai vu que ses poils.</text:p>
      <text:p text:style-name="P5"><text:tab/><text:tab/><text:span text:style-name="T2">Refrain </text:span>:<text:line-break/>3.<text:tab/>Et les journées se font surprendre <text:line-break/><text:tab/><text:tab/>Par les samovars des décembres</text:p>
      <text:p text:style-name="P1">Telle passade vers la cendre</text:p>
      <text:p text:style-name="P1"><text:tab/><text:tab/>De ma réclusion</text:p>
      <text:p text:style-name="P1"><text:tab/><text:tab/>J'm'en bas les chouquettes</text:p>
      <text:p text:style-name="P1"><text:tab/><text:tab/>J'ai scié mon chaînon</text:p>
      <text:p text:style-name="P1"><text:tab/><text:tab/>Quand j'étais arpette</text:p>
      <text:p text:style-name="P1"><text:tab/><text:tab/>Vécu mes chansons.</text:p>
      <text:p text:style-name="P1">La carte de cœur s'empoussière</text:p>
      <text:p text:style-name="P2"><text:tab/>Aux premiers plis de mon hiver</text:p>
      <text:p text:style-name="P1"><text:span text:style-name="T1">Au loin se perdent</text:span> les esclandres.</text:p>
      <text:p text:style-name="P1"><text:tab/><text:tab/>Dans ma chambre froide</text:p>
      <text:p text:style-name="P1"><text:tab/><text:tab/>Mes souvenirs gèlent </text:p>
      <text:p text:style-name="P1"><text:tab/><text:tab/>Et sur mes mains roides<text:line-break/><text:tab/><text:tab/>Des stries temporelles<text:line-break/><text:tab/><text:tab/>On ne revient pas</text:p>
      <text:p text:style-name="P1"><text:tab/><text:tab/>Vivre sur ses pas.</text:p>
      <text:p text:style-name="P1"><text:tab/><text:span text:style-name="T2">Refrain </text:span>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0pt" fo:language="fr" fo:country="FR" fo:font-style="italic" style:font-name-asian="Times New Roman" style:font-size-asian="10pt" style:font-style-asian="italic" style:font-name-complex="Monotype Corsiv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text-underline-style="none" fo:font-weight="normal" style:font-weight-asian="normal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988">
        <style:list-level-properties text:list-level-position-and-space-mode="label-alignment">
          <style:list-level-label-alignment text:label-followed-by="listtab" text:list-tab-stop-position="6.244cm" fo:text-indent="-6.244cm" fo:margin-left="6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88 Et les jours passent</dc:title>
    <meta:initial-creator>Begnon Frederic</meta:initial-creator>
    <meta:creation-date>1999-12-21T01:02:00</meta:creation-date>
    <dc:date>2022-02-10T09:31:35.23</dc:date>
    <meta:editing-cycles>71</meta:editing-cycles>
    <meta:editing-duration>PT8H39M55S</meta:editing-duration>
    <meta:generator>OpenOffice/4.1.7$Win32 OpenOffice.org_project/417m1$Build-9800</meta:generator>
    <dc:creator>Frédéric Bégnon</dc:creator>
    <meta:document-statistic meta:table-count="0" meta:image-count="0" meta:object-count="0" meta:page-count="2" meta:paragraph-count="54" meta:word-count="281" meta:character-count="2446"/>
  </office:meta>
</office:document-meta>
</file>