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6pt" style:font-size-asian="16pt" style:font-name-complex="Courier New" style:font-size-complex="16pt"/>
    </style:style>
    <style:style style:name="P2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6pt" style:text-underline-style="solid" style:text-underline-width="auto" style:text-underline-color="font-color" fo:font-weight="bold" style:font-size-asian="16pt" style:font-weight-asian="bold" style:font-name-complex="Courier New" style:font-size-complex="16pt" style:font-weight-complex="bold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6pt" style:text-underline-style="solid" style:text-underline-width="auto" style:text-underline-color="font-color" fo:font-weight="bold" style:font-size-asian="16pt" style:font-weight-asian="bold" style:font-name-complex="Courier New" style:font-size-complex="16pt" style:font-weight-complex="bold"/>
    </style:style>
    <style:style style:name="P4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6pt" style:text-underline-style="none" fo:font-weight="normal" style:font-size-asian="16pt" style:font-weight-asian="normal" style:font-name-complex="Courier New" style:font-size-complex="16pt" style:font-weight-complex="normal"/>
    </style:style>
    <style:style style:name="P5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6pt" style:font-size-asian="16pt" style:font-name-complex="Courier New" style:font-size-complex="1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c5000b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c5000b" fo:font-size="12pt" style:text-underline-style="none" fo:font-weight="bold" style:font-size-asian="12pt" style:font-weight-asian="bold" style:font-size-complex="12pt" style:font-weight-complex="bold"/>
    </style:style>
    <style:style style:name="T4" style:family="text">
      <style:text-properties fo:color="#c5000b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5" style:family="text">
      <style:text-properties fo:color="#c5000b" fo:font-size="11pt" style:text-underline-style="none" fo:font-weight="bold" style:font-size-asian="11pt" style:font-weight-asian="bold" style:font-size-complex="11pt" style:font-weight-complex="bold"/>
    </style:style>
    <style:style style:name="T6" style:family="text">
      <style:text-properties fo:color="#c5000b" fo:font-size="11pt" fo:font-weight="bold" style:font-size-asian="11pt" style:font-weight-asian="bold" style:font-size-complex="11pt" style:font-weight-complex="bold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none"/>
    </style:style>
    <style:style style:name="T11" style:family="text">
      <style:text-properties style:text-underline-style="none" fo:font-weight="bold" style:font-weight-asian="bold" style:font-weight-complex="bold"/>
    </style:style>
    <style:style style:name="T12" style:family="text">
      <style:text-properties fo:font-size="11pt" fo:font-weight="bold" style:font-size-asian="11pt" style:font-weight-asian="bold" style:font-size-complex="11pt" style:font-weight-complex="bold"/>
    </style:style>
    <style:style style:name="T13" style:family="text">
      <style:text-properties fo:font-size="11pt" style:text-underline-style="none" fo:font-weight="bold" style:font-size-asian="11pt" style:font-weight-asian="bold" style:font-size-complex="11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Je te laisse</text:p>
      <text:p text:style-name="P3"/>
      <text:p text:style-name="P4">Intro : <text:s text:c="2"/><text:span text:style-name="T2">Lam7 <text:s text:c="2"/>Sim[La] <text:s text:c="3"/>Lam7 <text:s text:c="3"/>La7/9/5b <text:s text:c="3"/>Sim[La] <text:s text:c="4"/>La6/9 <text:s text:c="9"/>3x</text:span></text:p>
      <text:p text:style-name="P1"/>
      <text:p text:style-name="P4"><text:span text:style-name="T2"><text:s text:c="12"/>Lam7 <text:s text:c="32"/>Mim7/9</text:span></text:p>
      <text:p text:style-name="P1">1.<text:tab/>__Je suis fatigué te <text:span text:style-name="T9">dis</text:span>-je<text:line-break/> <text:s text:c="8"/><text:span text:style-name="T3">Sim11</text:span></text:p>
      <text:p text:style-name="P1"><text:tab/>__Je l’avoue<text:line-break/> <text:s text:c="8"/><text:span text:style-name="T3">Solm7 <text:s text:c="38"/>Rem7</text:span></text:p>
      <text:p text:style-name="P1"><text:tab/>__Un peu comme cette <text:span text:style-name="T9">ti</text:span>ge<text:line-break/><text:span text:style-name="T7"> <text:s text:c="11"/></text:span><text:span text:style-name="T3">Do7M</text:span></text:p>
      <text:p text:style-name="P1"><text:tab/>__De bambou<text:line-break/><text:span text:style-name="T3"> <text:s text:c="11"/>Lam7 <text:s text:c="41"/>Mim7/9</text:span></text:p>
      <text:p text:style-name="P1"><text:tab/>__C’est un langoureux ver<text:span text:style-name="T9">ti</text:span>ge<text:line-break/> <text:s text:c="8"/><text:span text:style-name="T3">Sim11</text:span></text:p>
      <text:p text:style-name="P1"><text:tab/>__Je suis saoul<text:line-break/> <text:s text:c="8"/><text:span text:style-name="T3">Solm7 <text:s text:c="38"/>Sim7/5b</text:span></text:p>
      <text:p text:style-name="P1"><text:tab/>__Mon testament je ré<text:span text:style-name="T9">di</text:span>ge<text:line-break/> <text:s text:c="8"/><text:span text:style-name="T3">Sib7M <text:s text:c="36"/></text:span></text:p>
      <text:p text:style-name="P1"><text:tab/>__Sans un sou</text:p>
      <text:p text:style-name="P1"/>
      <text:p text:style-name="P1"><text:span text:style-name="T6"><text:s text:c="26"/>Fa7M</text:span><text:span text:style-name="T5"> <text:s/></text:span><text:span text:style-name="T3"><text:s text:c="37"/></text:span></text:p>
      <text:p text:style-name="P1"><text:tab/><text:tab/><text:span text:style-name="T9">Je</text:span> te laisse<text:line-break/> <text:s text:c="32"/><text:span text:style-name="T3">Sol7[Si] <text:s text:c="11"/>Do </text:span></text:p>
      <text:p text:style-name="P1"><text:tab/><text:tab/>Mon léga<text:span text:style-name="T9">tai</text:span>re univer<text:span text:style-name="T9">sel<text:line-break/></text:span><text:span text:style-name="T3"> <text:s text:c="23"/>Lam7 <text:s text:c="36"/></text:span></text:p>
      <text:p text:style-name="P1"><text:tab/><text:tab/><text:span text:style-name="T9">U</text:span>ne caisse<text:line-break/><text:span text:style-name="T3"> <text:s text:c="40"/>Rem7 <text:s text:c="7"/>Sol7 <text:s text:c="6"/>Do7M/9 <text:s text:c="3"/>Do7M</text:span></text:p>
      <text:p text:style-name="P1"><text:tab/><text:tab/>D’hydro<text:span text:style-name="T9">mel</text:span></text:p>
      <text:p text:style-name="P1"/>
      <text:p text:style-name="P1"/>
      <text:p text:style-name="P1">2.<text:tab/>On m’a dit l’enfant prodige</text:p>
      <text:p text:style-name="P1"><text:tab/>De cacou</text:p>
      <text:p text:style-name="P1"><text:tab/>Je n’suis plus que le vestige</text:p>
      <text:p text:style-name="P1"><text:tab/>D’un courroux</text:p>
      <text:p text:style-name="P1"><text:tab/>Je suis fatigué te dis-je</text:p>
      <text:p text:style-name="P1"><text:tab/>Sans tabou</text:p>
      <text:p text:style-name="P1"><text:tab/>J’aurais vécu sans prestige</text:p>
      <text:p text:style-name="P1"><text:tab/>Jusqu’au bout</text:p>
      <text:p text:style-name="P1"/>
      <text:p text:style-name="P1"/>
      <text:p text:style-name="P1"><text:soft-page-break/><text:tab/><text:tab/>Je te laisse</text:p>
      <text:p text:style-name="P1"><text:tab/><text:tab/>Mon légataire universel</text:p>
      <text:p text:style-name="P1"><text:tab/><text:tab/>Une foule en liesse</text:p>
      <text:p text:style-name="P1"><text:tab/><text:tab/>Sa querelle</text:p>
      <text:p text:style-name="P1"/>
      <text:p text:style-name="P1">3.<text:tab/>On a dit que je me néglige</text:p>
      <text:p text:style-name="P1"><text:tab/>En grignou</text:p>
      <text:p text:style-name="P1"><text:tab/>Juste bon pour la volige</text:p>
      <text:p text:style-name="P1"><text:tab/>Et quat’ clous</text:p>
      <text:p text:style-name="P1"><text:tab/>Un cœur qui n’jamais s’afflige</text:p>
      <text:p text:style-name="P1"><text:tab/>Mêm’au trou</text:p>
      <text:p text:style-name="P1"><text:tab/>Je serai mort sans litige</text:p>
      <text:p text:style-name="P1"><text:tab/>C’est beaucoup</text:p>
      <text:p text:style-name="P1"/>
      <text:p text:style-name="P1"><text:tab/><text:tab/>Je te laisse</text:p>
      <text:p text:style-name="P1"><text:tab/><text:tab/>Mon légataire universel</text:p>
      <text:p text:style-name="P1"><text:tab/><text:tab/>La paresse</text:p>
      <text:p text:style-name="P1"><text:tab/><text:tab/>D’un mortel</text:p>
      <text:p text:style-name="P1"/>
      <text:p text:style-name="P1">4.<text:tab/>A-t-on dit que je n’exige</text:p>
      <text:p text:style-name="P1"><text:tab/>Rien du tout ?</text:p>
      <text:p text:style-name="P1"><text:tab/>Que personne ne m’oblige</text:p>
      <text:p text:style-name="P1"><text:tab/>Le zazou ?</text:p>
      <text:p text:style-name="P1"><text:tab/>Je suis fatigué te dis-je</text:p>
      <text:p text:style-name="P1"><text:tab/>Je l’avoue</text:p>
      <text:p text:style-name="P1"><text:tab/>Après quatre vingt dix piges</text:p>
      <text:p text:style-name="P1"><text:tab/>Dans la boue</text:p>
      <text:p text:style-name="P1"/>
      <text:p text:style-name="P1"><text:tab/><text:tab/>Je te laisse</text:p>
      <text:p text:style-name="P1"><text:tab/><text:tab/>Mon légataire universel</text:p>
      <text:p text:style-name="P1"><text:tab/><text:tab/>L’allégresse</text:p>
      <text:p text:style-name="P1"><text:tab/><text:tab/>D’un gospel</text:p>
      <text:p text:style-name="P1"/>
      <text:p text:style-name="P1"><text:tab/><text:tab/>Je te laisse</text:p>
      <text:p text:style-name="P1"><text:tab/><text:tab/>Mon légataire universel</text:p>
      <text:p text:style-name="P1"><text:tab/><text:tab/>La promesse</text:p>
      <text:p text:style-name="P1"><text:tab/><text:tab/>De la stè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fr" fo:country="FR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rs</meta:initial-creator>
    <meta:creation-date>2014-07-08T16:27:00</meta:creation-date>
    <dc:creator>Frédéric Bégnon</dc:creator>
    <dc:date>2022-03-28T11:48:16.17</dc:date>
    <meta:editing-cycles>15</meta:editing-cycles>
    <meta:editing-duration>P2171DT10H44M49S</meta:editing-duration>
    <meta:generator>OpenOffice/4.1.7$Win32 OpenOffice.org_project/417m1$Build-9800</meta:generator>
    <meta:document-statistic meta:table-count="0" meta:image-count="0" meta:object-count="0" meta:page-count="2" meta:paragraph-count="56" meta:word-count="205" meta:character-count="1680"/>
  </office:meta>
</office:document-meta>
</file>