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language="fr" fo:country="FR" style:text-underline-style="none" style:font-size-asian="16pt" style:font-size-complex="16pt"/>
    </style:style>
    <style:style style:name="P4" style:family="paragraph" style:parent-style-name="Standard"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çat du capital</text:p>
      <text:p text:style-name="P2"/>
      <text:p text:style-name="P1">Intro : <text:tab/><text:span text:style-name="T2">Sim <text:s/>Re6 <text:s text:c="3"/>Do#m5# <text:s text:c="2"/>Fa#m7 <text:s text:c="4"/>Re[La] <text:s text:c="4"/>Sib7dim <text:s text:c="2"/>Mi7dim <text:s text:c="3"/>Bis <text:s text:c="2"/></text:span></text:p>
      <text:p text:style-name="P1"/>
      <text:p text:style-name="P1"/>
      <text:p text:style-name="P1">1.<text:line-break/><text:span text:style-name="T4"> <text:s text:c="11"/></text:span><text:span text:style-name="T2">Sim <text:s text:c="8"/>Sim[La] <text:s text:c="12"/>Sol</text:span></text:p>
      <text:p text:style-name="P1"><text:tab/><text:span text:style-name="T6">T'é</text:span>plu<text:span text:style-name="T6">chais</text:span> les jour<text:span text:style-name="T6">nées<text:line-break/></text:span><text:span text:style-name="T5"> <text:s text:c="10"/></text:span><text:span text:style-name="T3"><text:s/>Mim7/4 <text:s text:c="14"/>Fa#m7 <text:s text:c="7"/>Si7</text:span></text:p>
      <text:p text:style-name="P1"><text:tab/><text:span text:style-name="T6">Co</text:span>mme un oig<text:span text:style-name="T6">non</text:span></text:p>
      <text:p text:style-name="P4"><text:s text:c="12"/>Mim <text:s text:c="8"/>Mim[La] <text:s text:c="6"/>Fa#7/4[Do#] <text:s/></text:p>
      <text:p text:style-name="P1"><text:tab/><text:span text:style-name="T6">Tes</text:span> lar<text:span text:style-name="T6">mes</text:span> de dam<text:span text:style-name="T6">nés</text:span></text:p>
      <text:p text:style-name="P3"><text:span text:style-name="T4"><text:s text:c="12"/></text:span><text:span text:style-name="T2">Fa#7 <text:s text:c="15"/>Sim <text:s text:c="5"/>La[Do#]</text:span></text:p>
      <text:p text:style-name="P1"><text:tab/><text:span text:style-name="T6">Chair</text:span> à boul<text:span text:style-name="T6">on</text:span></text:p>
      <text:p text:style-name="P3"><text:span text:style-name="T4"><text:s text:c="12"/></text:span><text:span text:style-name="T2">Re7M9 <text:s text:c="25"/>La7M9</text:span></text:p>
      <text:p text:style-name="P1"><text:tab/><text:span text:style-name="T6">Dans</text:span> l'engrenage <text:span text:style-name="T6">des</text:span> machines<text:line-break/><text:span text:style-name="T4"> <text:s text:c="11"/></text:span><text:span text:style-name="T2">Do7M9 <text:s text:c="19"/>Sol7M9 <text:s text:c="2"/>Solm7/9</text:span></text:p>
      <text:p text:style-name="P1"><text:tab/><text:span text:style-name="T6">Où</text:span> la mine assas<text:span text:style-name="T7">si</text:span>n<text:span text:style-name="T6">e</text:span> </text:p>
      <text:p text:style-name="P1"/>
      <text:p text:style-name="P1"/>
      <text:p text:style-name="P1">2.</text:p>
      <text:p text:style-name="P1"><text:tab/>Sans nuances de bleu</text:p>
      <text:p text:style-name="P1"><text:tab/>Chez les seigneurs </text:p>
      <text:p text:style-name="P1"><text:tab/>Aux moulins laborieux </text:p>
      <text:p text:style-name="P1"><text:tab/>À gâcher l'heure</text:p>
      <text:p text:style-name="P1"><text:tab/>Corps en lambeau, mains mutilées <text:s/></text:p>
      <text:p text:style-name="P1"><text:tab/>Face aux monstres d'acier</text:p>
      <text:p text:style-name="P1"/>
      <text:p text:style-name="P1"><text:span text:style-name="T1">Refrain </text:span>:</text:p>
      <text:p text:style-name="P1"><text:span text:style-name="T4"><text:s text:c="35"/></text:span><text:span text:style-name="T2">Solm <text:s text:c="23"/>Do7</text:span></text:p>
      <text:p text:style-name="P1"><text:tab/><text:tab/><text:tab/><text:span text:style-name="T6">For</text:span>çat du capi<text:span text:style-name="T6">tal<text:line-break/></text:span><text:span text:style-name="T5"> <text:s text:c="34"/></text:span><text:span text:style-name="T3">Fa7M <text:s text:c="37"/>Si7M</text:span></text:p>
      <text:p text:style-name="P1"><text:tab/><text:tab/><text:tab/><text:span text:style-name="T6">Il</text:span>ote au marché du tra<text:span text:style-name="T6">vail<text:line-break/></text:span><text:span text:style-name="T5"> <text:s text:c="34"/></text:span><text:span text:style-name="T3">Mim7/5b <text:s text:c="16"/>La7</text:span></text:p>
      <text:p text:style-name="P1"><text:tab/><text:tab/><text:tab/><text:span text:style-name="T6">À</text:span> l'ère antiso<text:span text:style-name="T6">cia</text:span>le <text:line-break/><text:span text:style-name="T4"> <text:s text:c="60"/></text:span><text:span text:style-name="T2">Re <text:s text:c="8"/>Mim7 <text:s text:c="6"/>Re[Fa#] <text:s text:c="5"/>Sol7dim</text:span></text:p>
      <text:p text:style-name="P1"><text:tab/><text:tab/><text:tab/>Tu n'es pas <text:span text:style-name="T6">né</text:span> sur <text:span text:style-name="T6">les</text:span> bons <text:span text:style-name="T6">rail</text:span>s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3.<text:tab/>Élevé au pain noir</text:p>
      <text:p text:style-name="P1"><text:tab/>Et soupe clair</text:p>
      <text:p text:style-name="P1"><text:tab/>Pour de riches manoirs</text:p>
      <text:p text:style-name="P1"><text:tab/>Maître pervers</text:p>
      <text:p text:style-name="P1"><text:tab/>Absinthe et messe le dimanche</text:p>
      <text:p text:style-name="P1"><text:tab/>Pour seules coudées franches</text:p>
      <text:p text:style-name="P1"/>
      <text:p text:style-name="P1"/>
      <text:p text:style-name="P1"><text:span text:style-name="T1">Refrain </text:span>:</text:p>
      <text:p text:style-name="P1"/>
      <text:p text:style-name="P1">4.</text:p>
      <text:p text:style-name="P1"><text:tab/>De l'enfance avortée</text:p>
      <text:p text:style-name="P1"><text:tab/>Au dernier râle </text:p>
      <text:p text:style-name="P1"><text:tab/>Du levé au couché</text:p>
      <text:p text:style-name="P1"><text:tab/>Toi Germinal</text:p>
      <text:p text:style-name="P1"><text:tab/>Entre syphilis et famine </text:p>
      <text:p text:style-name="P1"><text:tab/>Une vie de vermine</text:p>
      <text:p text:style-name="P1"/>
      <text:p text:style-name="P1"><text:span text:style-name="T1">Refrain </text:span>: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0M46S</meta:editing-duration>
    <meta:editing-cycles>79</meta:editing-cycles>
    <meta:generator>OpenOffice/4.1.7$Win32 OpenOffice.org_project/417m1$Build-9800</meta:generator>
    <dc:date>2022-06-14T10:49:59.69</dc:date>
    <dc:creator>Frédéric Bégnon</dc:creator>
    <meta:document-statistic meta:table-count="0" meta:image-count="0" meta:object-count="0" meta:page-count="2" meta:paragraph-count="40" meta:word-count="154" meta:character-count="1367"/>
    <meta:user-defined meta:name="Info 1"/>
    <meta:user-defined meta:name="Info 2"/>
    <meta:user-defined meta:name="Info 3"/>
    <meta:user-defined meta:name="Info 4"/>
  </office:meta>
</office:document-meta>
</file>