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5000b"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loge de la lenteur</text:p>
      <text:p text:style-name="P1"/>
      <text:p text:style-name="P2">Intro : <text:s text:c="2"/><text:span text:style-name="T3">La <text:s text:c="2"/>Si[La] <text:s text:c="3"/>Solm7 <text:s text:c="4"/>Sol7dim <text:s text:c="2"/>Fa#m7 <text:s text:c="3"/>La <text:s text:c="3"/>La[Sol] <text:s text:c="3"/>Si[Fa#] <text:s text:c="4"/>Si[Mi]</text:span></text:p>
      <text:p text:style-name="P7"><text:s text:c="19"/>Solm7 <text:s text:c="2"/>Solm7[Fa#] <text:s text:c="2"/>Fa7dim <text:s text:c="3"/>Do#7/9b <text:s text:c="2"/>Fa#m7 <text:s text:c="3"/>La6[Mi]</text:p>
      <text:p text:style-name="P2">1.</text:p>
      <text:p text:style-name="P7"><text:tab/>La <text:s text:c="39"/>Do#m7 <text:s text:c="10"/>Re</text:p>
      <text:p text:style-name="P2"><text:tab/><text:span text:style-name="T2">À</text:span> la recherche du <text:span text:style-name="T2">temps</text:span> tor<text:span text:style-name="T2">du<text:line-break/></text:span><text:span text:style-name="T3"><text:tab/> <text:s text:c="14"/>Mib7/5b <text:s/>Do#7dim Mi7[Re] <text:s text:c="13"/>La[Do#]</text:span></text:p>
      <text:p text:style-name="P2"><text:tab/>Des se<text:span text:style-name="T2">con</text:span>des <text:span text:style-name="T2">gi</text:span>g<text:span text:style-name="T2">og</text:span>nes<text:line-break/><text:span text:style-name="T3"><text:tab/>La <text:s text:c="54"/>Do5# <text:s text:c="17"/>Fa#m7/9</text:span></text:p>
      <text:p text:style-name="P2"><text:tab/><text:span text:style-name="T2">Le</text:span> temps des bougeottes <text:span text:style-name="T2">est</text:span> suspen<text:span text:style-name="T2">du<text:line-break/></text:span><text:span text:style-name="T3"><text:tab/> <text:s text:c="19"/>Si7/6 <text:s text:c="8"/>Sib7dim <text:s text:c="2"/>Mi7M <text:s text:c="9"/>Mi6</text:span></text:p>
      <text:p text:style-name="P2"><text:tab/>Au par<text:span text:style-name="T2">cours</text:span> des <text:span text:style-name="T2">ci</text:span>g<text:span text:style-name="T2">og</text:span>nes</text:p>
      <text:p text:style-name="P7"><text:tab/>Mim7 <text:s text:c="39"/>La7[Do] <text:s text:c="7"/>Re7M9 <text:s text:c="8"/>Re7M</text:p>
      <text:p text:style-name="P2"><text:tab/><text:span text:style-name="T4">Se</text:span>mons des graines <text:span text:style-name="T2">de</text:span> pat<text:span text:style-name="T2">ien</text:span>ce<text:line-break/><text:span text:style-name="T3"><text:tab/>Rem7 <text:s text:c="39"/>Do7M <text:s text:c="9"/>Mim7/5b[Mi] <text:s text:c="6"/>Mi7/4 <text:s text:c="6"/>Mi</text:span></text:p>
      <text:p text:style-name="P2"><text:tab/><text:span text:style-name="T2">Dans</text:span> les rues d'urbai<text:span text:style-name="T2">ne</text:span> trépi<text:span text:style-name="T2">dan</text:span>ce <text:s/></text:p>
      <text:p text:style-name="P2"/>
      <text:p text:style-name="P2"/>
      <text:p text:style-name="P3">Refrain 1</text:p>
      <text:p text:style-name="P7"><text:tab/> <text:s text:c="5"/>Lam7/9 Do7M6 <text:s/>Sim7 <text:s text:c="3"/>Mim5# <text:s text:c="7"/>Mi7 </text:p>
      <text:p text:style-name="P2"><text:tab/><text:tab/><text:span text:style-name="T2">É</text:span>l<text:span text:style-name="T2">o</text:span>ge <text:span text:style-name="T2">de</text:span> la len<text:span text:style-name="T2">teur</text:span></text:p>
      <text:p text:style-name="P7"><text:tab/> <text:s text:c="5"/>Lam7/9 Do7M6 <text:s/>Sim7 <text:s text:c="14"/>Mim5# <text:s text:c="5"/>Fa7M[Mi] <text:s text:c="22"/></text:p>
      <text:p text:style-name="P2"><text:tab/><text:tab/><text:span text:style-name="T2">Se</text:span> le<text:span text:style-name="T2">ver</text:span> <text:span text:style-name="T2">tou</text:span>t en dou<text:span text:style-name="T2">ceur</text:span></text:p>
      <text:p text:style-name="P2"><text:span text:style-name="T2"/></text:p>
      <text:p text:style-name="P2">2.</text:p>
      <text:p text:style-name="P2"><text:tab/>Attendre le dégel au Bénin</text:p>
      <text:p text:style-name="P2"><text:tab/>Laissant mûrir nos songes</text:p>
      <text:p text:style-name="P2"><text:tab/>Sur un char à bœufs jamaïcain <text:s text:c="2"/></text:p>
      <text:p text:style-name="P2"><text:tab/>La vigueur d'une éponge</text:p>
      <text:p text:style-name="P2"><text:tab/>Point d'orgue d'une chanson lac</text:p>
      <text:p text:style-name="P2"><text:tab/>La flemme sera notre bivouac</text:p>
      <text:p text:style-name="P2"/>
      <text:p text:style-name="P3">Refrain 2</text:p>
      <text:p text:style-name="P3"/>
      <text:p text:style-name="P2"><text:tab/><text:tab/>Éloge de la lenteur<text:line-break/><text:tab/><text:tab/>Prendre le train de sénateur</text:p>
      <text:p text:style-name="P3"/>
      <text:p text:style-name="P2"><text:soft-page-break/>Musical : <text:s text:c="2"/><text:span text:style-name="T3">La <text:s text:c="2"/>Si[La] <text:s text:c="3"/>Solm7 <text:s text:c="4"/>Sol7dim <text:s text:c="2"/>Fa#m7 <text:s text:c="3"/>La <text:s text:c="3"/>La[Sol] <text:s text:c="3"/>Si[Fa#] <text:s text:c="4"/>Si[Mi]</text:span></text:p>
      <text:p text:style-name="P7"><text:s text:c="19"/>Solm7 <text:s text:c="2"/>Solm7[Fa#] <text:s text:c="2"/>Fa7dim <text:s text:c="3"/>Do#7/9b <text:s text:c="2"/>Fa#m7 <text:s text:c="3"/>La6[Mi]</text:p>
      <text:p text:style-name="P2">3.</text:p>
      <text:p text:style-name="P2"><text:tab/>Laissez-vous synchroniser le pouls </text:p>
      <text:p text:style-name="P2"><text:tab/>Au ruisseau des virgules </text:p>
      <text:p text:style-name="P2"><text:tab/>À décélérer en tamalou</text:p>
      <text:p text:style-name="P2"><text:tab/>En s'tatant les glandules</text:p>
      <text:p text:style-name="P2"><text:tab/>Un long coït à l'Africaine</text:p>
      <text:p text:style-name="P2"><text:tab/>Avec son escargotte verveine</text:p>
      <text:p text:style-name="P2"/>
      <text:p text:style-name="P3">Refrain 1</text:p>
      <text:p text:style-name="P3"><text:s/><text:tab/><text:tab/><text:span text:style-name="T1">Éloge de la lenteur</text:span></text:p>
      <text:p text:style-name="P4"><text:tab/><text:tab/>Se lever tout en douceu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 Bégnon</meta:initial-creator>
    <meta:creation-date>2022-03-27T15:32:47.75</meta:creation-date>
    <dc:date>2022-04-29T11:07:31.82</dc:date>
    <dc:creator>Frédéric Bégnon</dc:creator>
    <meta:editing-duration>PT9H28M14S</meta:editing-duration>
    <meta:editing-cycles>86</meta:editing-cycles>
    <meta:generator>OpenOffice/4.1.7$Win32 OpenOffice.org_project/417m1$Build-9800</meta:generator>
    <meta:document-statistic meta:table-count="0" meta:image-count="0" meta:object-count="0" meta:page-count="2" meta:paragraph-count="38" meta:word-count="190" meta:character-count="1623"/>
  </office:meta>
</office:document-meta>
</file>