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language="fr" fo:country="F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5000b" fo:font-size="16pt" fo:language="fr" fo:country="FR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5000b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 émaux de tes mots</text:p>
      <text:p text:style-name="P1"/>
      <text:p text:style-name="P4"><text:tab/>La7M6 <text:s text:c="7"/>Mi6 <text:s text:c="13"/>La7M6 <text:s text:c="6"/>Mi6 <text:s text:c="10"/>Sim11 <text:s text:c="3"/>Fa#m7/5# <text:s text:c="3"/>Sim11 <text:s text:c="3"/>Fa#m7/5#</text:p>
      <text:p text:style-name="P1">1.<text:tab/><text:span text:style-name="T5">Les</text:span> plus <text:span text:style-name="T5">beaux</text:span> refr<text:span text:style-name="T5">ain</text:span>s dans <text:span text:style-name="T5">ton</text:span> re<text:span text:style-name="T5">gard</text:span></text:p>
      <text:p text:style-name="P4"><text:tab/>Do#m11 <text:s/>Labm7/5# <text:s/>Do#m11 <text:s/>Labm7/5# <text:s text:c="3"/>Re7M9 <text:s text:c="3"/>La <text:s text:c="3"/>Re7M9 <text:s text:c="3"/>La</text:p>
      <text:p text:style-name="P1"><text:tab/><text:span text:style-name="T5">Par</text:span>le <text:span text:style-name="T5">Chagall</text:span> <text:span text:style-name="T5">aux</text:span> cou<text:span text:style-name="T5">leurs</text:span> sau<text:span text:style-name="T5">va</text:span>ges <text:line-break/><text:span text:style-name="T4"><text:tab/>Mi6/9 <text:s text:c="60"/>Fa#m11 <text:s text:c="2"/>Do#m5# <text:s text:c="2"/>Fa#m11 <text:s text:c="2"/>Do#m5#</text:span><text:line-break/><text:tab/><text:span text:style-name="T5">C'est</text:span> un creuset d'où coulent des <text:span text:style-name="T5">arts<text:line-break/></text:span><text:span text:style-name="T4"><text:tab/>Labm7 <text:s/>Mi7M <text:s text:c="4"/>Labm7 <text:s text:c="7"/>Mi7M <text:s text:c="9"/>La7M6 <text:s text:c="8"/>Mi7[Lab]</text:span><text:line-break/><text:tab/><text:span text:style-name="T5">Des</text:span> es<text:span text:style-name="T5">tam</text:span>pes<text:span text:style-name="T5"> nuits</text:span> aux <text:span text:style-name="T5">bleus</text:span> cor<text:span text:style-name="T5">sa</text:span>ges.<text:line-break/><text:line-break/><text:span text:style-name="T2">Refrain :</text:span><text:line-break/><text:span text:style-name="T3"><text:tab/><text:tab/>Fa#m <text:s/>Fa#m[Mi] <text:s text:c="7"/>Si7[Re#]</text:span><text:line-break/><text:tab/><text:tab/>__Tu souffles de <text:span text:style-name="T5">l'al</text:span>chimie</text:p>
      <text:p text:style-name="P1"><text:span text:style-name="T3"><text:tab/><text:tab/>Mi <text:s text:c="10"/>Re#7dim <text:s text:c="7"/>Do#m7</text:span><text:line-break/><text:tab/><text:tab/>__Ces bi<text:span text:style-name="T5">joux</text:span> de ha<text:span text:style-name="T5">lo</text:span></text:p>
      <text:p text:style-name="P1"><text:span text:style-name="T4"><text:tab/><text:tab/>La <text:s text:c="19"/>La[Sol#] <text:s/>Re[Fa#]</text:span><text:line-break/><text:tab/><text:tab/>__Des four<text:span text:style-name="T5">nai</text:span>ses d'é<text:span text:style-name="T5">gé</text:span>ries</text:p>
      <text:p text:style-name="P1"><text:span text:style-name="T4"><text:tab/><text:tab/>Mi9b/7/11 <text:s text:c="26"/>Mi</text:span><text:line-break/><text:tab/><text:tab/>__Des émaux de tes <text:span text:style-name="T5">mots.</text:span><text:line-break/><text:line-break/>2.<text:tab/>Le plus bel écho<text:span text:style-name="T1"> quand je t'enfourne </text:span></text:p>
      <text:p text:style-name="P3"><text:tab/>Sur l'enclume du fondeur de chair<text:line-break/><text:tab/>Tonnerre de style qui me retourne<text:line-break/><text:tab/>Pétrit et cuit nos ventres de terre.<text:line-break/><text:line-break/><text:span text:style-name="T2">Refrain :</text:span><text:line-break/><text:line-break/><text:span text:style-name="T2">Variation :</text:span><text:line-break/><text:span text:style-name="T3"><text:tab/>Lam7 <text:s text:c="37"/>Lam6</text:span><text:line-break/><text:tab/>__Dans l'atelier de tes <text:span text:style-name="T5">grâ</text:span>ces<text:line-break/><text:span text:style-name="T3"><text:tab/>Mim9 <text:s text:c="20"/>Mim7</text:span><text:line-break/><text:tab/>__Silice d'épi<text:span text:style-name="T5">gra</text:span>mmes</text:p>
      <text:p text:style-name="P3"><text:span text:style-name="T3"><text:tab/>Si7/9b <text:s text:c="31"/>Si7[La]</text:span><text:line-break/><text:tab/>__Gravée de nos an<text:span text:style-name="T5">goi</text:span>sses</text:p>
      <text:p text:style-name="P3"><text:span text:style-name="T3"><text:tab/>Solm6 <text:s text:c="36"/>Mi7dim9 <text:s text:c="8"/>Si7 <text:s text:c="9"/>Mi</text:span><text:line-break/><text:tab/>__Et nos humeurs ana<text:span text:style-name="T5">gra</text:span>mmes <text:line-break/><text:line-break/>3.<text:tab/>Les plus fougueuses de tes répliques</text:p>
      <text:p text:style-name="P3"><text:tab/>Mosaïque de fantasques éclairs<text:line-break/><text:tab/>Jargon des langues pyrotechniques<text:line-break/><text:tab/>A de Vulcain le vocabulaire<text:line-break/><text:soft-page-break/><text:line-break/><text:span text:style-name="T2">Refrain :</text:span></text:p>
      <text:p text:style-name="P5"><text:line-break/>Variation :<text:line-break/></text:p>
      <text:p text:style-name="P3"><text:span text:style-name="T2"><text:tab/></text:span><text:span text:style-name="T6">Chapelet de doux accents<text:line-break/><text:tab/>Aux écarlates vitraux<text:line-break/><text:tab/>Ambiguë jusqu'au sang <text:line-break/><text:tab/>Tu te pares de brûlo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3M27S</meta:editing-duration>
    <meta:editing-cycles>60</meta:editing-cycles>
    <meta:generator>OpenOffice/4.1.7$Win32 OpenOffice.org_project/417m1$Build-9800</meta:generator>
    <dc:date>2022-06-29T10:30:24.42</dc:date>
    <dc:creator>Frédéric Bégnon</dc:creator>
    <meta:document-statistic meta:table-count="0" meta:image-count="0" meta:object-count="0" meta:page-count="2" meta:paragraph-count="14" meta:word-count="182" meta:character-count="1517"/>
    <meta:user-defined meta:name="Info 1"/>
    <meta:user-defined meta:name="Info 2"/>
    <meta:user-defined meta:name="Info 3"/>
    <meta:user-defined meta:name="Info 4"/>
  </office:meta>
</office:document-meta>
</file>