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/>
    </style:style>
    <style:style style:name="P3" style:family="paragraph" style:parent-style-name="Standard">
      <style:text-properties style:font-name="Times New Roman" fo:font-size="18pt" fo:font-style="normal" style:font-size-asian="18pt" style:font-style-asian="normal" style:font-name-complex="Times New Roman"/>
    </style:style>
    <style:style style:name="P4" style:family="paragraph" style:parent-style-name="Standard">
      <style:text-properties style:font-name="Times New Roman" fo:font-size="18pt" fo:font-style="normal" style:text-underline-style="none" fo:font-weight="normal" style:font-size-asian="18pt" style:font-style-asian="normal" style:font-weight-asian="normal" style:font-name-complex="Times New Roman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/>
    </style:style>
    <style:style style:name="P6" style:family="paragraph" style:parent-style-name="Standard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/>
    </style:style>
    <style:style style:name="T2" style:family="text">
      <style:text-properties style:font-name="Times New Roman" fo:font-size="18pt" fo:font-style="normal" style:text-underline-style="solid" style:text-underline-width="auto" style:text-underline-color="font-color" style:font-size-asian="18pt" style:font-style-asian="normal" style:font-name-complex="Times New Roman"/>
    </style:style>
    <style:style style:name="T3" style:family="text">
      <style:text-properties style:font-name="Times New Roman" fo:font-size="18pt" fo:font-style="normal" style:font-size-asian="18pt" style:font-style-asian="normal" style:font-name-complex="Times New Roman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tyle-complex="normal"/>
    </style:style>
    <style:style style:name="T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ntimentale mentale</text:p>
      <text:p text:style-name="P2"/>
      <text:p text:style-name="P2"/>
      <text:p text:style-name="P4">Intro : <text:tab/><text:span text:style-name="T4">La <text:s text:c="3"/>Fa#m75# <text:s text:c="3"/>Fa#m7 <text:s text:c="3"/>Fa7M <text:s text:c="5"/>Mi47[Re] <text:s text:c="6"/>Mi7 <text:line-break/><text:tab/><text:tab/>La <text:s text:c="3"/>Fa#m75# <text:s text:c="3"/>Fa#m7 <text:s text:c="3"/>Fa7M <text:s text:c="5"/>Mi47[Re] <text:s text:c="6"/>Mi7 <text:s text:c="5"/></text:span></text:p>
      <text:p text:style-name="P1"/>
      <text:p text:style-name="P6"><text:s text:c="12"/>La <text:s text:c="47"/>Fa#m7</text:p>
      <text:p text:style-name="P3">1.<text:tab/>__Une <text:span text:style-name="T9">é</text:span>crivaine de po<text:span text:style-name="T7">lars<text:line-break/></text:span><text:span text:style-name="T5"> <text:s text:c="21"/>Mi74 <text:s text:c="14"/>Mi7[Lab] <text:s text:c="14"/>Sim <text:s text:c="12"/>Si7dim <text:s text:c="8"/></text:span></text:p>
      <text:p text:style-name="P3"><text:tab/>Har<text:span text:style-name="T7">po</text:span>nnée à sa <text:span text:style-name="T7">dé</text:span>dicace<text:line-break/><text:span text:style-name="T5"> <text:s text:c="20"/>Lam9 <text:s text:c="16"/>Lam7 <text:s text:c="14"/>Fa7M</text:span><text:line-break/><text:tab/>M'e<text:span text:style-name="T7">ni</text:span>vre à ses <text:span text:style-name="T7">jou</text:span>tes ora<text:span text:style-name="T7">toi</text:span>re<text:line-break/><text:span text:style-name="T5"> <text:s text:c="22"/>Fa#m75b <text:s text:c="34"/>Do6[Sol] <text:s text:c="11"/>Mi7[Lab]</text:span></text:p>
      <text:p text:style-name="P3"><text:tab/>Mes <text:span text:style-name="T7">a</text:span>ssauts la laisse de <text:span text:style-name="T7">gla</text:span>ce <text:line-break/><text:span text:style-name="T5"> <text:s text:c="18"/>Lam <text:s text:c="20"/>La4 <text:s text:c="11"/>Mi</text:span></text:p>
      <text:p text:style-name="P3"><text:tab/>Et <text:span text:style-name="T7">me</text:span> susurre <text:span text:style-name="T7">ses</text:span> émo<text:span text:style-name="T7">ti</text:span>ons<text:line-break/><text:span text:style-name="T5"> <text:s text:c="15"/>Re7dim <text:s text:c="8"/>Do65b <text:s text:c="3"/>Mi7[Si] <text:s text:c="8"/>La6</text:span><text:line-break/><text:tab/>U<text:span text:style-name="T7">ne</text:span> gram<text:span text:style-name="T7">mai</text:span>re sans fris<text:span text:style-name="T8">sons</text:span>.</text:p>
      <text:p text:style-name="P3"/>
      <text:p text:style-name="P3"/>
      <text:p text:style-name="P6"><text:s text:c="36"/>La <text:s text:c="25"/>La7[Sol] <text:s text:c="5"/>Re7M[Fa#] <text:s text:c="12"/>Rem7 <text:s text:c="6"/>Fa7M <text:s text:c="4"/></text:p>
      <text:p text:style-name="Standard"><text:span text:style-name="T1">Refrain :</text:span><text:span text:style-name="T3"><text:tab/><text:tab/>__C'est une </text:span><text:span text:style-name="T2">sen</text:span><text:span text:style-name="T3">timen</text:span><text:span text:style-name="T2">ta</text:span><text:span text:style-name="T3">le mentale<text:line-break/><text:tab/><text:tab/><text:tab/></text:span><text:span text:style-name="T6">La <text:s text:c="18"/>La7[Sol] <text:s text:c="5"/>Re7M[Fa#] <text:s text:c="12"/>Rem7 <text:s text:c="6"/>Mib7M5#</text:span></text:p>
      <text:p text:style-name="P3"><text:tab/><text:tab/><text:tab/>__Une ro<text:span text:style-name="T7">man</text:span>tique stoïque</text:p>
      <text:p text:style-name="P1"/>
      <text:p text:style-name="P3"><text:line-break/>2.<text:tab/>Une professeure de math</text:p>
      <text:p text:style-name="P3"><text:tab/>Aux jambes et au nez Cartésien<text:line-break/><text:tab/>Dans des mots doux de bureaucrate<text:line-break/><text:tab/>Me théorise son béguin</text:p>
      <text:p text:style-name="P3"><text:tab/>Elle aime mon asymétrie</text:p>
      <text:p text:style-name="P3"><text:tab/>Et mon ouverture d'esprit.</text:p>
      <text:p text:style-name="P3"/>
      <text:p text:style-name="P3"/>
      <text:p text:style-name="P1">Refrain :</text:p>
      <text:p text:style-name="P3"><text:soft-page-break/><text:line-break/>3.<text:tab/>Une chercheuse en biologie</text:p>
      <text:p text:style-name="P3"><text:tab/>Cette penseuse de Rodin</text:p>
      <text:p text:style-name="P3"><text:tab/>À fleur bleue comme une ancolie</text:p>
      <text:p text:style-name="P3"><text:tab/>Dans un liquide rachidien<text:line-break/><text:tab/>Me dissèque une prose aimante</text:p>
      <text:p text:style-name="P3"><text:tab/>De sa chrysalide alléchante.</text:p>
      <text:p text:style-name="P3"/>
      <text:p text:style-name="P1">Refrain :</text:p>
      <text:p text:style-name="P3"/>
      <text:p text:style-name="P3">4.<text:tab/>Une psychiatre se penchant</text:p>
      <text:p text:style-name="P3"><text:tab/>Sur mes fantasmes refoulés</text:p>
      <text:p text:style-name="P3"><text:tab/>Me révèle en citant Lacan</text:p>
      <text:p text:style-name="P3"><text:tab/>Que j'ai le charme des fêlés </text:p>
      <text:p text:style-name="P3"><text:tab/>Dans ses extases intellectuelles</text:p>
      <text:p text:style-name="P3"><text:tab/>Elle me désir sans faire de zèle.</text:p>
      <text:p text:style-name="P3"/>
      <text:p text:style-name="P1">Refrain :</text:p>
      <text:p text:style-name="P1"/>
      <text:p text:style-name="P3">5.<text:tab/>Une bohème d'avant garde<text:line-break/><text:tab/>Artiste au flegme séduisant</text:p>
      <text:p text:style-name="P3"><text:tab/>Me convoque dans sa mansarde</text:p>
      <text:p text:style-name="P3"><text:tab/>Pour clamer nos épanchements</text:p>
      <text:p text:style-name="P3"><text:tab/>Tandis qu'une brise froideur </text:p>
      <text:p text:style-name="P3"><text:tab/>Souffle les moulins de son cœur </text:p>
      <text:p text:style-name="P3"/>
      <text:p text:style-name="P1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text-underline-style="none" fo:font-weight="normal" style:font-weight-asian="norma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97">
        <style:list-level-properties text:list-level-position-and-space-mode="label-alignment">
          <style:list-level-label-alignment text:label-followed-by="listtab" text:list-tab-stop-position="6.244cm" fo:text-indent="-6.244cm" fo:margin-left="6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7 Le sentimental mental</dc:title>
    <meta:initial-creator>Begnon Frederic</meta:initial-creator>
    <meta:creation-date>2000-01-04T18:36:00</meta:creation-date>
    <dc:date>2021-08-15T10:17:06.77</dc:date>
    <meta:editing-cycles>91</meta:editing-cycles>
    <meta:editing-duration>PT5H59M27S</meta:editing-duration>
    <meta:generator>OpenOffice/4.1.7$Win32 OpenOffice.org_project/417m1$Build-9800</meta:generator>
    <dc:creator>Frédéric Bégnon</dc:creator>
    <meta:document-statistic meta:table-count="0" meta:image-count="0" meta:object-count="0" meta:page-count="2" meta:paragraph-count="34" meta:word-count="207" meta:character-count="1765"/>
  </office:meta>
</office:document-meta>
</file>