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fr" fo:country="FR" style:font-size-asian="18pt" style:font-size-complex="18pt"/>
    </style:style>
    <style:style style:name="P3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8pt" fo:language="fr" fo:country="FR" style:font-size-asian="18pt" style:font-size-complex="18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c5000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c5000b" fo:font-style="italic" style:font-style-asian="italic" style:font-style-complex="italic"/>
    </style:style>
    <style:style style:name="T7" style:family="text">
      <style:text-properties fo:color="#c5000b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c5000b" fo:font-style="italic" style:text-underline-style="none" style:font-style-asian="italic" style:font-style-complex="italic"/>
    </style:style>
    <style:style style:name="T9" style:family="text">
      <style:text-properties fo:color="#c5000b" fo:font-style="normal" style:text-underline-style="none" style:font-style-asian="normal" style:font-style-complex="normal"/>
    </style:style>
    <style:style style:name="T10" style:family="text">
      <style:text-properties fo:color="#c5000b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icothérapie </text:p>
      <text:p text:style-name="P1"/>
      <text:p text:style-name="P2"><text:span text:style-name="T7">Musical 1 :</text:span> <text:s/><text:span text:style-name="T2">Sol <text:s text:c="3"/>Lam[Do] <text:s text:c="3"/>La7[Do#] <text:s text:c="2"/>Re4 <text:s text:c="4"/>Re7[Fa#] <text:s/>Sol <text:s text:c="3"/>Lam <text:s text:c="4"/>Mim <text:s text:c="3"/>Mib7dim <text:s/><text:line-break/> <text:s text:c="30"/>Dom <text:s text:c="3"/>Do#m75b <text:s text:c="2"/>Re <text:s text:c="4"/>Re[Mi] <text:s text:c="2"/>Sol <text:s text:c="3"/>Sol7dim</text:span></text:p>
      <text:p text:style-name="P2"/>
      <text:p text:style-name="P3"><text:s text:c="20"/>Sol <text:s text:c="35"/>Do7M</text:p>
      <text:p text:style-name="P2">1.<text:tab/>Le <text:span text:style-name="T11">son</text:span> est le baume <text:span text:style-name="T11">des</text:span> pâquis<text:line-break/><text:span text:style-name="T2"> <text:s text:c="29"/>Do#m75b <text:s text:c="36"/>Fa#m7 <text:s text:c="6"/>Si79</text:span><text:line-break/><text:tab/>Où chu<text:span text:style-name="T11">cho</text:span>te un guérisseur de <text:span text:style-name="T11">pluie<text:line-break/></text:span><text:span text:style-name="T3"> <text:s text:c="17"/>Sim7 <text:s text:c="31"/>Lam9sus</text:span><text:line-break/><text:tab/>Va<text:span text:style-name="T11">peurs</text:span> musicales é<text:span text:style-name="T11">me</text:span>raudines<text:line-break/><text:span text:style-name="T2"> <text:s text:c="29"/>Sol7M <text:s text:c="32"/>Fa#m7 <text:s text:c="9"/>Si79 <text:s text:c="7"/></text:span><text:line-break/><text:tab/>Volutes <text:span text:style-name="T11">a</text:span>coustiques <text:span text:style-name="T12">d'asp</text:span>i<text:span text:style-name="T11">ri</text:span>ne</text:p>
      <text:p text:style-name="P2"><text:line-break/><text:span text:style-name="T7">Musical 2 :</text:span><text:span text:style-name="T8"> <text:s/></text:span><text:span text:style-name="T5">Sol <text:s text:c="2"/>Do9sus <text:s text:c="4"/>Sol[Si] <text:s text:c="2"/>Sol[La] <text:s text:c="3"/>Sol</text:span></text:p>
      <text:p text:style-name="P2"><text:line-break/><text:span text:style-name="T1">Refrain : <text:tab/></text:span><text:tab/><text:tab/><text:tab/></text:p>
      <text:p text:style-name="P3"><text:s text:c="35"/>Mim75# <text:s text:c="9"/>Mim5# <text:s text:c="6"/></text:p>
      <text:p text:style-name="P2"><text:tab/><text:tab/><text:tab/><text:span text:style-name="T11">Mu</text:span>sicothé<text:span text:style-name="T11">ra</text:span>pie<text:line-break/><text:span text:style-name="T3"> <text:s text:c="34"/>Sim5# <text:s text:c="30"/>Sim11</text:span><text:line-break/><text:tab/><text:tab/><text:tab/>__De douces fré<text:span text:style-name="T11">quen</text:span>ces <text:s text:c="2"/>(Chœurs)<text:line-break/><text:span text:style-name="T3"> <text:s text:c="34"/>Do7M9 <text:s text:c="15"/>Do7M <text:s text:c="4"/></text:span><text:line-break/><text:tab/><text:tab/><text:tab/><text:span text:style-name="T11">In</text:span>dicible au<text:span text:style-name="T11">to</text:span>psie <text:line-break/><text:span text:style-name="T3"> <text:s text:c="34"/>Sol7M[Re] <text:s text:c="20"/>Sol6[Re] <text:s/></text:span><text:line-break/><text:tab/><text:tab/><text:tab/>__Élixir de jouis<text:span text:style-name="T11">san</text:span>ce <text:s/>(Chœurs)</text:p>
      <text:p text:style-name="P2"><text:line-break/><text:span text:style-name="T7">Musical 1</text:span></text:p>
      <text:p text:style-name="P4"/>
      <text:p text:style-name="P2">2.<text:tab/>Rebouteux de l'harmonie, je ploie <text:line-break/><text:tab/>Aux onguent d'archets de fils de soie<text:line-break/><text:tab/>Mes trompes d'eustache de souffrant<text:line-break/><text:tab/>Ont le spleen moelleux à vos calmants </text:p>
      <text:p text:style-name="P2"><text:line-break/><text:span text:style-name="T7">Musical 2</text:span><text:span text:style-name="T6"><text:line-break/></text:span><text:line-break/><text:span text:style-name="T1">Refrain </text:span><text:line-break/></text:p>
      <text:p text:style-name="P2">Variation : <text:s text:c="2"/><text:span text:style-name="T2">Do#7M <text:s/>Lab7M Do#7M <text:s/>Lab7M Do#7M <text:s/>Lab7M Do#7M <text:s/>Lab7M</text:span></text:p>
      <text:p text:style-name="P2"><text:soft-page-break/><text:span text:style-name="T7">Musical 5 :</text:span><text:span text:style-name="T6"> </text:span><text:span text:style-name="T4">Sol# <text:s text:c="3"/>Lam[#Do#] <text:s text:c="3"/>La#7[Re] <text:s text:c="2"/>Re#4 <text:s text:c="4"/>Re#7[Sol] <text:s/>Sol# <text:s text:c="2"/>Lam# <text:s text:c="4"/>Fam <text:s text:c="3"/><text:line-break/> <text:s/>Mi7dim <text:s text:c="2"/>Do#m <text:s text:c="3"/>Rem75b <text:s text:c="2"/>Re# <text:s text:c="4"/>Re#[Fa] <text:s text:c="2"/>Sol# <text:s text:c="3"/>Sol#7dim <text:s/>Fam <text:s text:c="3"/>Fam6 Rem7 <text:s/>Re <text:s text:c="2"/>Re74</text:span></text:p>
      <text:p text:style-name="P2"><text:line-break/>3.<text:tab/>Sensuelles palpations mélodique </text:p>
      <text:p text:style-name="P2"><text:tab/>Sur mon pouls en nuances antalgiques <text:line-break/> <text:tab/>Berçant la mesure hypotendue<text:line-break/><text:tab/>Morphine en neuvième suspendu</text:p>
      <text:p text:style-name="P2"><text:tab/></text:p>
      <text:p text:style-name="P2"><text:line-break/><text:span text:style-name="T7">Musical 1</text:span></text:p>
      <text:p text:style-name="P2"/>
      <text:p text:style-name="P4">Refrain 3 x</text:p>
      <text:p text:style-name="P4"/>
      <text:p text:style-name="P2"><text:span text:style-name="T13">Variation :</text:span><text:span text:style-name="T1"> <text:s text:c="2"/></text:span><text:span text:style-name="T2">Do#7M <text:s/>Lab7M Do#7M <text:s/>Lab7M Do#7M <text:s/>Lab7M Do#7M <text:s/>Lab7M<text:line-break/> <text:s text:c="8"/>Do#7M[F] Lab7M[Mib] Do#7M <text:s/>Lab7M[Do] Sib9sus7 <text:s text:c="2"/>Sib7[Lab] <text:s text:c="2"/>Dom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56S</meta:editing-duration>
    <meta:editing-cycles>91</meta:editing-cycles>
    <meta:generator>OpenOffice/4.1.7$Win32 OpenOffice.org_project/417m1$Build-9800</meta:generator>
    <dc:date>2021-09-29T10:21:09.49</dc:date>
    <dc:creator>Frédéric Bégnon</dc:creator>
    <meta:document-statistic meta:table-count="0" meta:image-count="0" meta:object-count="0" meta:page-count="2" meta:paragraph-count="19" meta:word-count="181" meta:character-count="1819"/>
    <meta:user-defined meta:name="Info 1"/>
    <meta:user-defined meta:name="Info 2"/>
    <meta:user-defined meta:name="Info 3"/>
    <meta:user-defined meta:name="Info 4"/>
  </office:meta>
</office:document-meta>
</file>