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fr" fo:country="FR" style:font-size-asian="16pt" style:font-size-complex="16pt"/>
    </style:style>
    <style:style style:name="P3" style:family="paragraph" style:parent-style-name="Standard">
      <style:text-properties fo:color="#c5000b" fo:font-size="16pt" fo:language="fr" fo:country="FR" style:font-size-asian="16pt" style:font-size-complex="16pt"/>
    </style:style>
    <style:style style:name="P4" style:family="paragraph" style:parent-style-name="Standard">
      <style:text-properties fo:color="#000000" fo:font-size="16pt" fo:language="fr" fo:country="FR" style:font-size-asian="16pt" style:font-size-complex="16pt"/>
    </style:style>
    <style:style style:name="P5" style:family="paragraph" style:parent-style-name="Standard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color="#c5000b"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 arbitre</text:p>
      <text:p text:style-name="P2"/>
      <text:p text:style-name="P2"/>
      <text:p text:style-name="P2">Intro : <text:s text:c="2"/><text:span text:style-name="T5">Sib <text:s text:c="2"/>FaAd4 <text:s text:c="2"/>MibAd5b<text:line-break/></text:span></text:p>
      <text:p text:style-name="P2"><text:s text:c="18"/><text:span text:style-name="T5">Solm <text:s text:c="4"/></text:span><text:span text:style-name="T7"><text:s/></text:span><text:span text:style-name="T5">Dom7</text:span></text:p>
      <text:p text:style-name="P2">1.<text:tab/>Dans <text:span text:style-name="T9">les</text:span> for<text:span text:style-name="T9">êts<text:line-break/></text:span><text:span text:style-name="T6"> <text:s text:c="19"/>Fa7 <text:s text:c="15"/>Sib7M</text:span></text:p>
      <text:p text:style-name="P2"><text:tab/>De <text:span text:style-name="T9">mon</text:span> imagi<text:span text:style-name="T9">nai</text:span>re<text:line-break/><text:span text:style-name="T1"> <text:s text:c="19"/></text:span><text:span text:style-name="T5">Solm <text:s text:c="4"/></text:span><text:span text:style-name="T7"><text:s/></text:span><text:span text:style-name="T5">Dom7</text:span></text:p>
      <text:p text:style-name="P2"><text:tab/>Y a <text:span text:style-name="T9">des</text:span> sec<text:span text:style-name="T9">rets</text:span> <text:line-break/><text:span text:style-name="T5"> <text:s text:c="21"/>La7 <text:s text:c="32"/>Re7M</text:span></text:p>
      <text:p text:style-name="P2"><text:tab/>Qui <text:span text:style-name="T9">ron</text:span>gent comme un <text:span text:style-name="T9">lie</text:span>rre</text:p>
      <text:p text:style-name="P2"><text:s text:c="27"/><text:span text:style-name="T5">Solm <text:s text:c="4"/></text:span><text:span text:style-name="T7"><text:s/></text:span><text:span text:style-name="T5">Dom7</text:span></text:p>
      <text:p text:style-name="P2"><text:tab/><text:tab/>Dans <text:span text:style-name="T9">mon</text:span> bo<text:span text:style-name="T9">ca</text:span>ge<text:line-break/><text:span text:style-name="T6"> <text:s text:c="28"/>Fa7 <text:s text:c="15"/>Sib7M</text:span></text:p>
      <text:p text:style-name="P2"><text:tab/><text:tab/>À <text:span text:style-name="T9">l’a</text:span>bri des ra<text:span text:style-name="T9">dars<text:line-break/></text:span><text:span text:style-name="T3"> <text:s text:c="35"/></text:span><text:span text:style-name="T6">Mim75b <text:s text:c="4"/></text:span><text:span text:style-name="T8"><text:s/></text:span><text:span text:style-name="T6">Dom7[Mib]</text:span></text:p>
      <text:p text:style-name="P2"><text:tab/><text:tab/>Brûle <text:span text:style-name="T9">un</text:span> tato<text:span text:style-name="T9">ua</text:span>ge<text:line-break/><text:span text:style-name="T5"> <text:s text:c="32"/>Fa7[Do) <text:s text:c="14"/>Sib7M <text:s text:c="8"/>Dom7 <text:s text:c="3"/></text:span><text:span text:style-name="T6"><text:s/>Mim75b </text:span></text:p>
      <text:p text:style-name="P2"><text:tab/><text:tab/>Sur <text:span text:style-name="T9">mon</text:span> chênes têt<text:span text:style-name="T9">ard</text:span></text:p>
      <text:p text:style-name="P2"/>
      <text:p text:style-name="P3">Refrain </text:p>
      <text:p text:style-name="P3"><text:span text:style-name="T3"><text:s text:c="36"/></text:span><text:span text:style-name="T4">Dom7 <text:s text:c="12"/>Fa7 <text:s text:c="4"/>Si7M <text:s text:c="7"/>Mi7M</text:span></text:p>
      <text:p text:style-name="P2"><text:tab/><text:tab/><text:tab/><text:span text:style-name="T9">Quand</text:span> est-<text:span text:style-name="T9">il</text:span> du <text:span text:style-name="T9">li</text:span>bre ar<text:span text:style-name="T9">bi</text:span>tre<text:line-break/><text:span text:style-name="T6"> <text:s text:c="35"/>Lab75b <text:s text:c="4"/>Do79b <text:s text:c="6"/>Solm11 <text:s text:c="5"/>Solm</text:span></text:p>
      <text:p text:style-name="P2"><text:tab/><text:tab/><text:tab/><text:span text:style-name="T9">Dans</text:span> l'i<text:span text:style-name="T9">vre</text:span>sse inou<text:span text:style-name="T9">ïe<text:line-break/></text:span><text:span text:style-name="T3"> <text:s text:c="34"/></text:span><text:span text:style-name="T6">Dom7 <text:s text:c="12"/>Fa7 <text:s text:c="4"/>Si7M <text:s text:c="7"/>Mi7M</text:span></text:p>
      <text:p text:style-name="P2"><text:tab/><text:tab/><text:tab/><text:span text:style-name="T9">Le</text:span> bas <text:span text:style-name="T9">ven</text:span>tre <text:span text:style-name="T9">fait</text:span> le <text:span text:style-name="T9">pi</text:span>tre<text:line-break/><text:span text:style-name="T6"> <text:s text:c="34"/>Lab75b <text:s text:c="2"/>Re7dim <text:s text:c="2"/>Solm <text:s text:c="4"/>Lam7</text:span></text:p>
      <text:p text:style-name="P2"><text:tab/><text:tab/><text:tab/><text:span text:style-name="T9">Pour </text:span>u<text:span text:style-name="T9">ne</text:span> <text:span text:style-name="T10">en</text:span><text:span text:style-name="T9">vie</text:span></text:p>
      <text:p text:style-name="P2"/>
      <text:p text:style-name="P2">2.<text:tab/>J'ai un ténia </text:p>
      <text:p text:style-name="P2"><text:tab/>Dans ma bibliothèque</text:p>
      <text:p text:style-name="P2"><text:tab/>Un rien sournois</text:p>
      <text:p text:style-name="P2"><text:tab/>Cavalier aux échecs</text:p>
      <text:p text:style-name="P2"/>
      <text:p text:style-name="P2"><text:tab/><text:tab/>La part obscure</text:p>
      <text:p text:style-name="P2"><text:tab/><text:tab/>Des hommes je ressens</text:p>
      <text:p text:style-name="P2"><text:tab/><text:tab/>La troncature</text:p>
      <text:p text:style-name="P2"><text:tab/><text:tab/>Du choix au bout du gland</text:p>
      <text:p text:style-name="P2"><text:soft-page-break/></text:p>
      <text:p text:style-name="P3">Refrain</text:p>
      <text:p text:style-name="P2"/>
      <text:p text:style-name="P2"/>
      <text:p text:style-name="P3">Variation <text:line-break/></text:p>
      <text:p text:style-name="P5"><text:s text:c="24"/>Lam7 <text:s text:c="3"/>Re7 <text:s text:c="15"/>Re79b <text:s/>Sol7M</text:p>
      <text:p text:style-name="P4"><text:tab/><text:tab/><text:span text:style-name="T9">L'en</text:span>ne<text:span text:style-name="T9">mi</text:span> sort de <text:span text:style-name="T9">nos</text:span> <text:span text:style-name="T9">vei</text:span>nes<text:line-break/><text:span text:style-name="T6"> <text:s text:c="30"/>Do7M <text:s text:c="17"/>Lam75b</text:span></text:p>
      <text:p text:style-name="P4"><text:tab/><text:tab/>Et <text:span text:style-name="T9">dans</text:span> le roulis <text:span text:style-name="T9">traî</text:span>tre<text:line-break/><text:span text:style-name="T6"> <text:s text:c="31"/>Fa7 <text:s text:c="23"/>Lab6</text:span></text:p>
      <text:p text:style-name="P4"><text:tab/><text:tab/>On <text:span text:style-name="T9">se</text:span> croit de soi <text:span text:style-name="T9">ma</text:span>ître<text:line-break/><text:span text:style-name="T2"> <text:s text:c="51"/></text:span><text:span text:style-name="T6"><text:s text:c="18"/>Dom7 <text:s text:c="7"/>Fa75b</text:span></text:p>
      <text:p text:style-name="P4"><text:tab/><text:tab/>Mais l'entrejambe mal<text:span text:style-name="T9">mè</text:span>ne </text:p>
      <text:p text:style-name="P4"/>
      <text:p text:style-name="P4"><text:tab/><text:tab/>À l'heure où les nymphes jouent</text:p>
      <text:p text:style-name="P4"><text:tab/><text:tab/>Du appeau à grizzly <text:s text:c="2"/></text:p>
      <text:p text:style-name="P4"><text:tab/><text:tab/>Les vieux mâles sont transis</text:p>
      <text:p text:style-name="P4"><text:tab/><text:tab/>D'imaginer leurs dessous</text:p>
      <text:p text:style-name="P4"/>
      <text:p text:style-name="P2">Musical : <text:tab/><text:span text:style-name="T6"> Dom7 <text:s text:c="4"/>Fam6 <text:s text:c="6"/>Solm7 <text:s text:c="6"/>Lab7M <text:s text:c="6"/>Sib7M <text:s text:c="5"/>Lab7M <text:s text:c="4"/>Re74 <text:s text:c="3"/>Re7</text:span></text:p>
      <text:p text:style-name="P2"/>
      <text:p text:style-name="P2">3.<text:tab/>J'ai des termites</text:p>
      <text:p text:style-name="P2"><text:tab/>Dans mon empire des sens</text:p>
      <text:p text:style-name="P2"><text:tab/>Où Faust habite</text:p>
      <text:p text:style-name="P2"><text:tab/>Depuis l'adolescence</text:p>
      <text:p text:style-name="P2"/>
      <text:p text:style-name="P2"><text:tab/><text:tab/>Dans le marais</text:p>
      <text:p text:style-name="P2"><text:tab/><text:tab/>De mon introspection</text:p>
      <text:p text:style-name="P2"><text:tab/><text:tab/>Y a des secrets</text:p>
      <text:p text:style-name="P2"><text:tab/><text:tab/>Laids en putréfaction</text:p>
      <text:p text:style-name="P2"/>
      <text:p text:style-name="P2"/>
      <text:p text:style-name="P3">Refrain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9M30S</meta:editing-duration>
    <meta:editing-cycles>50</meta:editing-cycles>
    <meta:generator>OpenOffice/4.1.7$Win32 OpenOffice.org_project/417m1$Build-9800</meta:generator>
    <dc:date>2021-09-09T11:33:44.08</dc:date>
    <dc:creator>Frédéric Bégnon</dc:creator>
    <meta:document-statistic meta:table-count="0" meta:image-count="0" meta:object-count="0" meta:page-count="2" meta:paragraph-count="47" meta:word-count="204" meta:character-count="1958"/>
    <meta:user-defined meta:name="Info 1"/>
    <meta:user-defined meta:name="Info 2"/>
    <meta:user-defined meta:name="Info 3"/>
    <meta:user-defined meta:name="Info 4"/>
  </office:meta>
</office:document-meta>
</file>