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size-complex="16pt"/>
    </style:style>
    <style:style style:name="P2" style:family="paragraph" style:parent-style-name="Standard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P3" style:family="paragraph" style:parent-style-name="Standard"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c5000b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c5000b" style:font-name="Times New Roman" fo:font-size="16pt" style:font-size-asian="16pt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color="#c5000b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c5000b"/>
    </style:style>
    <style:style style:name="T2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Bookmark"/>Le Gargouilleau<text:line-break/></text:p>
      <text:p text:style-name="P4"><text:span text:style-name="T4">Intro :</text:span> <text:tab/><text:span text:style-name="T1">Do9sus <text:s text:c="4"/>Do </text:span></text:p>
      <text:p text:style-name="P6"/>
      <text:p text:style-name="P5"><text:s text:c="12"/>Mim7 <text:s text:c="47"/>Do9us <text:s text:c="8"/>Do</text:p>
      <text:p text:style-name="P1">1.<text:tab/><text:span text:style-name="T5">Il</text:span> filait droit en bas d’ chez <text:span text:style-name="T5">nous<text:line-break/></text:span><text:span text:style-name="T2"> <text:s text:c="11"/>Sim <text:s text:c="15"/>Sim7 <text:s text:c="21"/>Mi9sus <text:s text:c="8"/>Fa#m79</text:span></text:p>
      <text:p text:style-name="P1"><text:tab/><text:span text:style-name="T5">Bo</text:span>rdé de <text:span text:style-name="T5">fleurs</text:span> et de ros<text:span text:style-name="T5">eaux<text:line-break/></text:span><text:span text:style-name="T2"> <text:s text:c="11"/>Lam7 <text:s text:c="5"/>Lam7[Si] <text:s text:c="14"/>Re4 <text:s text:c="12"/>Re</text:span></text:p>
      <text:p text:style-name="P1"><text:tab/><text:span text:style-name="T5">Pe</text:span>tit ca<text:span text:style-name="T5">nal</text:span> de rien du <text:span text:style-name="T5">tout<text:line-break/></text:span><text:span text:style-name="T2"> <text:s text:c="11"/>Mi7dim <text:s text:c="2"/>Si7 <text:s text:c="30"/>Mi9sus <text:s text:c="6"/>Mim <text:s text:c="5"/></text:span></text:p>
      <text:p text:style-name="P1"><text:tab/><text:span text:style-name="T5">Il</text:span> assu<text:span text:style-name="T5">rait</text:span> son service d’eau<text:line-break/><text:span text:style-name="T3"> <text:s text:c="10"/>Sol <text:s text:c="52"/>Sol7M</text:span></text:p>
      <text:p text:style-name="P1"><text:tab/><text:span text:style-name="T5">J’a</text:span>llais me poster sous ses <text:span text:style-name="T5">frê</text:span>nes<text:line-break/><text:span text:style-name="T3"> <text:s text:c="11"/>Fa#m75 <text:s text:c="16"/>Si7 <text:s text:c="21"/>Mim7</text:span></text:p>
      <text:p text:style-name="P1"><text:tab/><text:span text:style-name="T5">Loin</text:span> des rues <text:span text:style-name="T5">gri</text:span>ses de la <text:span text:style-name="T5">vi</text:span>lle<text:line-break/><text:span text:style-name="T3"> <text:s text:c="33"/>La7 <text:s text:c="36"/>Fa[La]</text:span></text:p>
      <text:p text:style-name="P1"><text:tab/><text:span text:style-name="T6">Cu</text:span>lottes <text:span text:style-name="T5">cou</text:span>rtes quinze ans à <text:span text:style-name="T5">pei</text:span>ne<text:line-break/><text:span text:style-name="T3"> <text:s text:c="34"/>Sol[Si] <text:s text:c="22"/>Do <text:s text:c="26"/>Fa#m[Do#] <text:s text:c="9"/>Si7[Mib]</text:span></text:p>
      <text:p text:style-name="P1"><text:tab/>Et les poi<text:span text:style-name="T5">sson</text:span>s riaient tran<text:span text:style-name="T5">qui</text:span>lles</text:p>
      <text:p text:style-name="P1"/>
      <text:p text:style-name="P1"/>
      <text:p text:style-name="P1">2.<text:tab/>Il était là au bout du ch’min</text:p>
      <text:p text:style-name="P1"><text:tab/>Les bêtes venaient s’y abreuver</text:p>
      <text:p text:style-name="P1"><text:tab/>Il était là pour le jardin</text:p>
      <text:p text:style-name="P1"><text:tab/>Quand la terre avait soif l’été</text:p>
      <text:p text:style-name="P1"/>
      <text:p text:style-name="P1"><text:tab/>Y’ avait des prés dans ce marais</text:p>
      <text:p text:style-name="P1"><text:tab/>Je me souviens des fenaisons</text:p>
      <text:p text:style-name="P1"><text:tab/>Lorsque maman nous rejoignait</text:p>
      <text:p text:style-name="P1"><text:tab/>Nous apportant la collation.</text:p>
      <text:p text:style-name="P1"/>
      <text:p text:style-name="P1"/>
      <text:p text:style-name="P1">3.<text:tab/>Tu n’ demandais rien à personne</text:p>
      <text:p text:style-name="P1"><text:tab/>T’aurais pu continuer comme ça</text:p>
      <text:p text:style-name="P1"><text:tab/>Jouer ton rôle, aider les hommes</text:p>
      <text:p text:style-name="P1"><text:tab/>Et la nature autour de toi</text:p>
      <text:p text:style-name="P1"/>
      <text:p text:style-name="P1"><text:tab/>Tu aurais pu oui mais voilà</text:p>
      <text:p text:style-name="P1"><text:tab/>Ils ont pensé tout autrement</text:p>
      <text:p text:style-name="P1"><text:tab/>Aidés en tout point par la loi</text:p>
      <text:p text:style-name="P1"><text:tab/>Fidèles aux bons enseignements <text:s/></text:p>
      <text:p text:style-name="P1"/>
      <text:p text:style-name="P1"><text:span text:style-name="T7">Musical : </text:span><text:s text:c="5"/><text:span text:style-name="T3"><text:s text:c="5"/>Do <text:s text:c="3"/>Si7[Mib] <text:s text:c="4"/>Mim <text:s text:c="7"/>Fa#[Mi] <text:s text:c="6"/>Fa7M[Mi] <text:s text:c="5"/>Mi4 <text:s text:c="8"/>Mim <text:s text:c="2"/>Do9sus <text:s/>Do</text:span></text:p>
      <text:p text:style-name="P1"/>
      <text:p text:style-name="P1"><text:soft-page-break/></text:p>
      <text:p text:style-name="P1"/>
      <text:p text:style-name="P1">4.<text:tab/>Le temps a filé comme un rien</text:p>
      <text:p text:style-name="P1"><text:tab/>Cinquante printemps, autant d’étés</text:p>
      <text:p text:style-name="P1"><text:tab/>Je passais par là ce matin</text:p>
      <text:p text:style-name="P1"><text:tab/>J’ai eu envie de m’arrêter..</text:p>
      <text:p text:style-name="P1"/>
      <text:p text:style-name="P1"><text:tab/>Tu es bien là mon Gargouilleau</text:p>
      <text:p text:style-name="P1"><text:tab/>Mais flotte une étrange couleur</text:p>
      <text:p text:style-name="P1"><text:tab/>Où sont tes arbres et tes roseaux</text:p>
      <text:p text:style-name="P1"><text:tab/>Les abeilles ivres dans les fleurs</text:p>
      <text:p text:style-name="P1"/>
      <text:p text:style-name="P1">5.<text:tab/>Où sont les rires, les poissons fous </text:p>
      <text:p text:style-name="P1"><text:tab/>Plus une seule herbe, plus rien ne bouge</text:p>
      <text:p text:style-name="P1"><text:tab/>Ton eau si claire dis elle est où ?</text:p>
      <text:p text:style-name="P1"><text:tab/>Sous les lentilles...</text:p>
      <text:p text:style-name="P1"/>
      <text:p text:style-name="P2">Final : </text:p>
      <text:p text:style-name="P1"/>
      <text:p text:style-name="P5"><text:tab/> Sol <text:s text:c="52"/>Sol7M</text:p>
      <text:p text:style-name="P1"><text:tab/><text:span text:style-name="T5">Ton</text:span> eau si claire dis, elle est <text:span text:style-name="T5">où </text:span>?<text:line-break/><text:span text:style-name="T3"> <text:s text:c="11"/>Sol 7 <text:s text:c="55"/>Do7M9 <text:s text:c="7"/>Do7M</text:span></text:p>
      <text:p text:style-name="P1"><text:tab/><text:span text:style-name="T5">Sous</text:span> les lentilles repeintes en <text:span text:style-name="T5">rou</text:span>ge !</text:p>
      <text:p text:style-name="P5"><text:s text:c="33"/>Sim7</text:p>
      <text:p text:style-name="P1"><text:tab/>Ouh, ouh <text:span text:style-name="T5">ouh</text:span>…<text:line-break/><text:span text:style-name="T3"> <text:s text:c="11"/>Mi7 <text:s text:c="49"/>Lam7</text:span></text:p>
      <text:p text:style-name="P1"><text:tab/><text:span text:style-name="T5">L’ho</text:span>mme serait-il devenu <text:span text:style-name="T5">fou ?</text:span></text:p>
      <text:p text:style-name="P1"><text:s text:c="26"/><text:span text:style-name="T3"><text:s text:c="3"/>Re7 <text:s text:c="49"/></text:span></text:p>
      <text:p text:style-name="P1"><text:tab/>Ouh, ouh, ouh<text:line-break/><text:span text:style-name="T3"> <text:s text:c="11"/>Sol <text:s text:c="40"/>Do7M9 <text:s text:c="12"/>Sol</text:span></text:p>
      <text:p text:style-name="P1"><text:tab/><text:span text:style-name="T5">L’eau</text:span> de mes quinze<text:span text:style-name="T5"> an</text:span>s, elle est <text:span text:style-name="T5">où ?</text:span></text:p>
      <text:p text:style-name="P1"/>
      <text:p text:style-name="P3"/>
      <text:p text:style-name="P1"><text:bookmark-end text:name="Bookmar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101cm" fo:margin-right="1.101cm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ophe noulet</meta:initial-creator>
    <meta:editing-cycles>16</meta:editing-cycles>
    <meta:creation-date>2021-04-13T15:38:00</meta:creation-date>
    <dc:date>2021-05-06T13:16:58.21</dc:date>
    <dc:language>fr-FR</dc:language>
    <meta:editing-duration>PT4H2M39S</meta:editing-duration>
    <meta:generator>OpenOffice/4.1.7$Win32 OpenOffice.org_project/417m1$Build-9800</meta:generator>
    <meta:document-statistic meta:table-count="0" meta:image-count="0" meta:object-count="0" meta:page-count="2" meta:paragraph-count="50" meta:word-count="310" meta:character-count="2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