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fr" fo:country="FR" fo:font-style="normal" style:font-size-asian="18pt" style:font-style-asian="normal" style:font-size-complex="18pt" style:font-style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8pt" fo:language="fr" fo:country="FR" fo:font-style="normal" style:text-underline-style="none" fo:font-weight="normal" fo:background-color="transparent" style:font-size-asian="18pt" style:language-asian="fr" style:country-asian="FR" style:font-style-asian="normal" style:font-weight-asian="normal" style:font-name-complex="Arial" style:font-size-complex="18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Times New Roman" fo:font-size="18pt" fo:language="fr" fo:country="FR" fo:font-style="normal" style:text-underline-style="none" fo:font-weight="normal" fo:background-color="transparent" style:font-size-asian="18pt" style:language-asian="fr" style:country-asian="FR" style:font-style-asian="normal" style:font-weight-asian="normal" style:font-name-complex="Arial" style:font-size-complex="18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c5000b" style:font-name="Times New Roman" fo:font-size="18pt" fo:language="fr" fo:country="FR" fo:font-style="normal" style:text-underline-style="none" fo:font-weight="bold" fo:background-color="transparent" style:font-size-asian="18pt" style:language-asian="fr" style:country-asian="FR" style:font-style-asian="normal" style:font-weight-asian="bold" style:font-name-complex="Arial" style:font-size-complex="18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language="fr" fo:country="FR" fo:font-style="normal" style:font-size-asian="18pt" style:font-style-asian="normal" style:font-size-complex="18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span text:style-name="T2">J'ai l'âme transhumante</text:span></text:p>
      <text:p text:style-name="P1"/>
      <text:p text:style-name="P1">Intro : <text:span text:style-name="T4">Rem <text:s/>Sib7Dim <text:s text:c="2"/>Fa7M[La] <text:s text:c="3"/>Sim75b <text:s text:c="3"/>Sib6 <text:s text:c="4"/>Sib69 <text:s text:c="5"/></text:span></text:p>
      <text:p text:style-name="P1"/>
      <text:p text:style-name="P1"><text:span text:style-name="T4"><text:s text:c="17"/>Rem <text:s text:c="43"/></text:span></text:p>
      <text:p text:style-name="P1">1.<text:tab/>Il <text:span text:style-name="T1">fait</text:span> bon vivre sans Buccin</text:p>
      <text:p text:style-name="P1"><text:span text:style-name="T4"><text:s text:c="22"/>Sib7Dim] <text:s text:c="45"/></text:span></text:p>
      <text:p text:style-name="P1"><text:tab/>Tant <text:span text:style-name="T1">que</text:span> nos loups sont des pous<text:span text:style-name="T9">sins<text:line-break/></text:span><text:span text:style-name="T8"> <text:s text:c="12"/></text:span><text:span text:style-name="T5">Fa7M[La] <text:s text:c="43"/>Sim75b <text:s text:c="3"/>Sib6 <text:s text:c="4"/>Sib69 </text:span></text:p>
      <text:p text:style-name="P1"><text:tab/>Ils <text:span text:style-name="T1">sont</text:span> retrouvés les trou<text:span text:style-name="T1">vèr</text:span>es.</text:p>
      <text:p text:style-name="P1"><text:span text:style-name="T4"><text:s text:c="32"/>Rem <text:s/></text:span></text:p>
      <text:p text:style-name="P1"><text:tab/><text:tab/>Un <text:span text:style-name="T1">maît</text:span>re à court de Bescherelle <text:line-break/><text:span text:style-name="T7"> <text:s text:c="32"/></text:span><text:span text:style-name="T4">Sib7Dim] </text:span></text:p>
      <text:p text:style-name="P1"><text:tab/><text:tab/>Ça <text:span text:style-name="T1">fait</text:span> jaser les tourterelles<text:line-break/> <text:s text:c="19"/><text:span text:style-name="T5">Fa7M[La] <text:s text:c="43"/>Sim75b <text:s text:c="3"/>Sib6 <text:s text:c="4"/>Sib69 </text:span></text:p>
      <text:p text:style-name="P1"><text:tab/><text:tab/>Et <text:span text:style-name="T1">pa</text:span>niquer les banquiers d'aff<text:span text:style-name="T1">air</text:span>e</text:p>
      <text:p text:style-name="P1"><text:span text:style-name="T4"><text:tab/> <text:s text:c="5"/>Solm6</text:span><text:span text:style-name="T5"> <text:s text:c="39"/></text:span></text:p>
      <text:p text:style-name="P1"><text:tab/>Li<text:span text:style-name="T1">bè</text:span>re les dealers de joie<text:line-break/><text:span text:style-name="T7"> </text:span><text:span text:style-name="T5"><text:s text:c="18"/>Lam11 <text:s text:c="40"/>Rem6 <text:s text:c="6"/>Fa7M5b</text:span></text:p>
      <text:p text:style-name="P1"><text:tab/>Et <text:span text:style-name="T1">les</text:span> feux rouges de guin<text:span text:style-name="T1">gois<text:line-break/></text:span><text:span text:style-name="T9"> <text:s text:c="11"/></text:span><text:span text:style-name="T5">Mib7M <text:s text:c="41"/>Fa#m65#</text:span></text:p>
      <text:p text:style-name="P1"><text:tab/>Cli<text:span text:style-name="T1">gno</text:span>te comme à l'amou<text:span text:style-name="T1">re</text:span>tte.<text:line-break/><text:span text:style-name="T7"> <text:s text:c="11"/></text:span><text:span text:style-name="T4">Do#6[La#]</text:span><text:span text:style-name="T5"> <text:s text:c="10"/>Lam7 <text:s text:c="7"/>Rem7 <text:s text:c="7"/>Mib6[Re] <text:s text:c="6"/>Re6 <text:s text:c="3"/>Mib7M[Re]</text:span></text:p>
      <text:p text:style-name="P2"><text:tab/><text:span text:style-name="T1">Dé</text:span>boutonne <text:span text:style-name="T1">tes</text:span> mi<text:span text:style-name="T1">re</text:span>ttes,</text:p>
      <text:p text:style-name="P3"/>
      <text:p text:style-name="P4">Refrain :</text:p>
      <text:p text:style-name="P3"><text:span text:style-name="T4"><text:s text:c="44"/>Rem <text:s text:c="28"/>Solm7</text:span></text:p>
      <text:p text:style-name="P3"><text:tab/><text:tab/><text:tab/>J'ai <text:span text:style-name="T1">l'â</text:span>me transhu<text:span text:style-name="T1">man</text:span>te <text:line-break/><text:span text:style-name="T4"> <text:s text:c="67"/>Do#7dim</text:span><text:line-break/><text:tab/><text:tab/><text:tab/>Du vieil abori<text:span text:style-name="T1">gè</text:span>ne<text:line-break/><text:span text:style-name="T4"> <text:s text:c="48"/>Lam7 <text:s text:c="5"/>Rem7 <text:s text:c="3"/></text:span><text:line-break/><text:tab/><text:tab/><text:tab/>À l'o<text:span text:style-name="T1">rée</text:span> fu<text:span text:style-name="T1">man</text:span>te <text:line-break/><text:span text:style-name="T7"> <text:s text:c="73"/></text:span><text:span text:style-name="T4">Sib6 <text:s text:c="4"/>Sib69 <text:s text:c="8"/>La7</text:span><text:line-break/><text:tab/><text:tab/><text:tab/>Des errances aé<text:span text:style-name="T1">rie</text:span>nnes.</text:p>
      <text:p text:style-name="P3"><text:line-break/>2.<text:tab/>Les coccinelles délurées</text:p>
      <text:p text:style-name="P1"><text:tab/>Répandent leur poil à gratter</text:p>
      <text:p text:style-name="P3"><text:tab/>Sur le givre de nos smartphones.<text:line-break/><text:line-break/><text:soft-page-break/><text:tab/><text:tab/>Noctambules à vagabondages<text:tab/></text:p>
      <text:p text:style-name="P3"><text:tab/><text:tab/>Mes rêves sont des assemblages</text:p>
      <text:p text:style-name="P3"><text:tab/><text:tab/>De niques et de pochades friponnes</text:p>
      <text:p text:style-name="P3"><text:line-break/><text:tab/><text:tab/>Ces fantaisies de porcelaine<text:line-break/><text:tab/><text:tab/>Qu'au chant des secondes, j'égraine.<text:line-break/><text:tab/><text:tab/>Ô chamarrures d'édredon</text:p>
      <text:p text:style-name="P3"><text:tab/><text:tab/>Coupent les ailes au bourdon</text:p>
      <text:p text:style-name="P3"><text:line-break/><text:span text:style-name="T3">Refrain :</text:span><text:line-break/></text:p>
      <text:p text:style-name="P3"/>
      <text:p text:style-name="P3"><text:line-break/>3.<text:tab/>Il fait bon vivre sans comtoise<text:line-break/><text:tab/>Cette vieille aux stances narquoises<text:line-break/><text:tab/>Les mouches sont des apostrophes.<text:line-break/><text:tab/></text:p>
      <text:p text:style-name="P3"><text:tab/><text:tab/>Sur la place arrosée de nuit<text:line-break/><text:tab/><text:tab/>Un faux-semblant d'oiseau de suie</text:p>
      <text:p text:style-name="P3"><text:tab/><text:tab/>Libère Mercure de sa sacoche </text:p>
      <text:p text:style-name="P3"><text:line-break/><text:tab/><text:tab/>Qu'il braille l'emplumé farceur<text:line-break/><text:tab/><text:tab/>Son branle d'humeur détrousseur<text:line-break/><text:tab/><text:tab/>À décomplexer les statues</text:p>
      <text:p text:style-name="P3"><text:tab/><text:tab/>Est l'hygiène du fourbu.</text:p>
      <text:p text:style-name="P3"><text:line-break/><text:span text:style-name="T3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M14S</meta:editing-duration>
    <meta:editing-cycles>52</meta:editing-cycles>
    <meta:generator>OpenOffice/4.1.7$Win32 OpenOffice.org_project/417m1$Build-9800</meta:generator>
    <dc:date>2021-08-05T11:42:55.10</dc:date>
    <dc:creator>Frédéric Bégnon</dc:creator>
    <meta:document-statistic meta:table-count="0" meta:image-count="0" meta:object-count="0" meta:page-count="2" meta:paragraph-count="33" meta:word-count="209" meta:character-count="2209"/>
    <meta:user-defined meta:name="Info 1"/>
    <meta:user-defined meta:name="Info 2"/>
    <meta:user-defined meta:name="Info 3"/>
    <meta:user-defined meta:name="Info 4"/>
  </office:meta>
</office:document-meta>
</file>