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language-asian="zxx" style:country-asian="none" style:font-weight-asian="normal" style:font-size-complex="18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5000b" fo:font-size="18pt" fo:language="fr" fo:country="FR" fo:font-style="normal" style:text-underline-style="none" fo:font-weight="normal" style:font-size-asian="18pt" style:language-asian="zxx" style:country-asian="none" style:font-style-asian="normal" style:font-weight-asian="normal" style:font-size-complex="18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5000b" fo:font-size="12pt" fo:language="fr" fo:country="FR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c5000b" fo:font-style="normal" style:font-style-asian="normal" style:font-style-complex="normal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c5000b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mpolitique<text:line-break/></text:p>
      <text:p text:style-name="P4"><text:s text:c="12"/>La <text:s text:c="42"/>Fa#m</text:p>
      <text:p text:style-name="P2">1.<text:tab/>Ni <text:span text:style-name="T5">de</text:span> la blonde aux <text:span text:style-name="T5">bru</text:span>nes franges</text:p>
      <text:p text:style-name="P2"><text:span text:style-name="T3"><text:s text:c="20"/>Re <text:s text:c="24"/>Sim</text:span><text:line-break/><text:tab/>La <text:span text:style-name="T5">pa</text:span>trie xéno<text:span text:style-name="T5">pho</text:span>be<text:line-break/><text:span text:style-name="T3"> <text:s text:c="20"/>Mi6 <text:s text:c="31"/>Mi7</text:span><text:line-break/><text:tab/>Sup<text:span text:style-name="T5">pôts</text:span> meurtriers <text:span text:style-name="T5">d' la</text:span> Phalange</text:p>
      <text:p text:style-name="P3"><text:span text:style-name="T3"><text:s text:c="19"/>La9sus <text:s text:c="25"/>La</text:span><text:line-break/><text:tab/>La <text:span text:style-name="T5">ve</text:span>rrue dans le <text:span text:style-name="T5">lo</text:span>be.<text:line-break/><text:span text:style-name="T3"> <text:s text:c="19"/>Fam#m79 <text:s text:c="3"/>Sol#dim <text:s text:c="16"/>La6 <text:s text:c="5"/>Mi47[Si] <text:s text:c="4"/>Mi7 <text:s text:c="30"/></text:span><text:line-break/><text:tab/>Ces <text:span text:style-name="T5">as</text:span>thma<text:span text:style-name="T5">ti</text:span>ques à la dé<text:span text:style-name="T5">mo</text:span>cra<text:span text:style-name="T5">tie</text:span>.<text:line-break/><text:tab/><text:tab/>Ni de la rose fossilisée<text:line-break/><text:tab/><text:tab/>Vizir de l'assemblée</text:p>
      <text:p text:style-name="P2"><text:tab/><text:tab/>Fossoyeurs de la liberté</text:p>
      <text:p text:style-name="P2"><text:tab/><text:tab/>Le discours pour du blé.</text:p>
      <text:p text:style-name="P2"><text:tab/><text:tab/>Fétichiste de la démocratie</text:p>
      <text:p text:style-name="P3"><text:line-break/><text:span text:style-name="T2">Refrain :<text:tab/></text:span></text:p>
      <text:p text:style-name="P3"><text:span text:style-name="T4"><text:s text:c="36"/>Fa#m <text:s text:c="5"/>Fa#m9sus <text:s text:c="9"/>Si <text:s text:c="23"/>Si4</text:span><text:line-break/><text:tab/><text:tab/><text:tab/><text:span text:style-name="T5">Car</text:span> je <text:span text:style-name="T5">suis </text:span>impoli<text:span text:style-name="T5">ti</text:span>que<text:line-break/><text:span text:style-name="T3"> <text:s text:c="35"/>Re <text:s text:c="41"/>Mi4 <text:s text:c="2"/>Mi</text:span><text:line-break/><text:tab/><text:tab/><text:tab/><text:span text:style-name="T5">Ca</text:span>rrément mal poli<text:span text:style-name="T5">ti</text:span>qu<text:span text:style-name="T5">e.</text:span></text:p>
      <text:p text:style-name="P6"><text:s text:c="35"/>Fa#m <text:s text:c="5"/>Fa#m9sus <text:s text:c="9"/>Si <text:s text:c="23"/>Si4</text:p>
      <text:p text:style-name="P2"><text:tab/><text:tab/><text:tab/><text:span text:style-name="T5">Oui</text:span>, je <text:span text:style-name="T5">suis</text:span> impoli<text:span text:style-name="T5">ti</text:span>que</text:p>
      <text:p text:style-name="P7"><text:s text:c="36"/>Re <text:s text:c="16"/>Rem6 <text:s text:c="14"/>Mi4 <text:s text:c="2"/>La</text:p>
      <text:p text:style-name="P2"><text:tab/><text:tab/><text:tab/><text:span text:style-name="T5">En</text:span>tière<text:span text:style-name="T5">ment</text:span> Apolli<text:span text:style-name="T5">na</text:span>ir<text:span text:style-name="T5">e</text:span>.<text:line-break/><text:line-break/>2.<text:tab/>Ni encarté bottin mondain<text:line-break/><text:tab/>Négriers armateurs </text:p>
      <text:p text:style-name="P2"><text:tab/>Ces excrétions ont pour refrain</text:p>
      <text:p text:style-name="P2"><text:tab/>Les bourses au sein du cœur </text:p>
      <text:p text:style-name="P2"><text:tab/>Seigneuries dans la démocratie</text:p>
      <text:p text:style-name="P2"><text:tab/><text:tab/>Ni du marteau sur la faucille<text:line-break/><text:tab/><text:tab/>Staline des piquets d'grève</text:p>
      <text:p text:style-name="P2"><text:tab/><text:tab/>Girouettes à muguet <text:span text:style-name="T1">de Bastille</text:span><text:line-break/><text:tab/><text:tab/>Faussaires de mes rêves.</text:p>
      <text:p text:style-name="P2"><text:tab/><text:tab/>Allergique à la démocratie</text:p>
      <text:p text:style-name="P2"><text:soft-page-break/></text:p>
      <text:p text:style-name="P2"/>
      <text:p text:style-name="P5">Refrain :</text:p>
      <text:p text:style-name="P5"/>
      <text:p text:style-name="P5">Musical <text:tab/></text:p>
      <text:p text:style-name="P2"/>
      <text:p text:style-name="P2">3. <text:tab/>Ni de la verdâtre chapelle<text:line-break/><text:tab/>Bobo de l'hémicycle<text:line-break/><text:tab/>À la soupe ministériel</text:p>
      <text:p text:style-name="P2"><text:tab/>Leurs idéaux recyclent<text:tab/></text:p>
      <text:p text:style-name="P2"><text:tab/>Les tocards de la démocratie<text:line-break/><text:tab/><text:line-break/></text:p>
      <text:p text:style-name="P5">Refrain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9M16S</meta:editing-duration>
    <meta:editing-cycles>49</meta:editing-cycles>
    <meta:generator>OpenOffice/4.1.7$Win32 OpenOffice.org_project/417m1$Build-9800</meta:generator>
    <dc:date>2021-08-25T09:01:28.53</dc:date>
    <dc:creator>Frédéric Bégnon</dc:creator>
    <meta:document-statistic meta:table-count="0" meta:image-count="0" meta:object-count="0" meta:page-count="2" meta:paragraph-count="26" meta:word-count="162" meta:character-count="1558"/>
    <meta:user-defined meta:name="Info 1"/>
    <meta:user-defined meta:name="Info 2"/>
    <meta:user-defined meta:name="Info 3"/>
    <meta:user-defined meta:name="Info 4"/>
  </office:meta>
</office:document-meta>
</file>