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fo:font-style="normal" style:font-size-asian="16pt" style:font-style-asian="normal" style:font-name-complex="Book Antiqua" style:font-size-complex="16pt"/>
    </style:style>
    <style:style style:name="P2" style:family="paragraph" style:parent-style-name="Standard">
      <style:text-properties style:font-name="Times New Roman" fo:font-size="16pt" fo:font-style="normal" style:text-underline-style="solid" style:text-underline-width="auto" style:text-underline-color="font-color" fo:font-weight="bold" style:font-size-asian="16pt" style:font-style-asian="normal" style:font-weight-asian="bold" style:font-name-complex="Book Antiqua" style:font-size-complex="16pt" style:font-style-complex="normal"/>
    </style:style>
    <style:style style:name="P3" style:family="paragraph" style:parent-style-name="Standard" style:master-page-name="Standard">
      <style:paragraph-properties style:page-number="auto"/>
      <style:text-properties style:font-name="Times New Roman" fo:font-size="16pt" style:font-size-asian="16pt" style:font-size-complex="16pt"/>
    </style:style>
    <style:style style:name="P4" style:family="paragraph" style:parent-style-name="Standard">
      <style:text-properties fo:color="#c5000b" style:font-name="Times New Roman" fo:font-size="12pt" fo:font-style="normal" style:text-underline-style="none" fo:font-weight="bold" style:font-size-asian="12pt" style:font-style-asian="normal" style:font-weight-asian="bold" style:font-name-complex="Book Antiqua" style:font-size-complex="12pt" style:font-style-complex="normal"/>
    </style:style>
    <style:style style:name="P5" style:family="paragraph" style:parent-style-name="Heading_20_1">
      <style:text-properties style:font-name="Times New Roman" fo:font-size="16pt" style:font-size-asian="16pt" style:font-size-complex="16pt"/>
    </style:style>
    <style:style style:name="T1" style:family="text">
      <style:text-properties fo:font-weight="bold" style:font-weight-asian="bold" style:font-name-complex="Book Antiqua"/>
    </style:style>
    <style:style style:name="T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Book Antiqua" style:font-style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c5000b" fo:font-size="12pt" fo:font-style="normal" style:text-underline-style="none" fo:font-weight="bold" style:font-size-asian="12pt" style:font-style-asian="normal" style:font-weight-asian="bold" style:font-name-complex="Book Antiqua" style:font-size-complex="12pt" style:font-style-complex="normal"/>
    </style:style>
    <style:style style:name="T5" style:family="text">
      <style:text-properties fo:color="#c5000b" fo:font-size="12pt" style:text-underline-style="none" fo:font-weight="bold" style:font-size-asian="12pt" style:font-weight-asian="bold" style:font-size-complex="12pt" style:font-style-complex="normal"/>
    </style:style>
    <style:style style:name="T6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tab/><text:tab/><text:tab/></text:span><text:span text:style-name="T2">Enchanteresse des bords de Loire.</text:span></text:p>
      <text:p text:style-name="P2"/>
      <text:p text:style-name="P4"><text:s text:c="12"/>Mi9sus <text:s text:c="32"/>Si[Re#] <text:s text:c="2"/>Do#m74 <text:s/>Do#m7</text:p>
      <text:h text:style-name="P5" text:outline-level="1">1.<text:tab/><text:tab/>__Enchanteresse des <text:span text:style-name="T3">bords</text:span> de <text:span text:style-name="T3">Loi</text:span>r<text:span text:style-name="T3">e<text:line-break/></text:span><text:span text:style-name="T4"> <text:s text:c="4"/>La <text:s text:c="17"/>Si <text:s text:c="29"/>Do#m </text:span></text:h>
      <text:p text:style-name="P1"><text:tab/><text:span text:style-name="T3">Mon</text:span> cœur f<text:span text:style-name="T3">ait </text:span>de la balan<text:span text:style-name="T3">çoi</text:span>re<text:line-break/><text:span text:style-name="T5"> <text:s text:c="24"/>Re <text:s text:c="37"/>Lab</text:span></text:p>
      <text:p text:style-name="P1"><text:tab/>Sur la <text:span text:style-name="T3">bran</text:span>che d'un saule <text:span text:style-name="T3">fou<text:line-break/></text:span><text:span text:style-name="T5"> <text:s text:c="23"/>Re9sus <text:s text:c="21"/>La[Do#] <text:s text:c="5"/>Sim74 <text:s/>Sim7</text:span></text:p>
      <text:p text:style-name="P1"><text:tab/><text:tab/>__<text:span text:style-name="T6">Mon</text:span> ange de douceur Ange<text:span text:style-name="T3">vi</text:span><text:span text:style-name="T6">n</text:span><text:span text:style-name="T3">e</text:span><text:line-break/><text:span text:style-name="T5"> <text:s text:c="23"/>Sol <text:s text:c="14"/>La <text:s text:c="29"/>Sim </text:span></text:p>
      <text:p text:style-name="P1"><text:tab/><text:tab/><text:span text:style-name="T3">Pour</text:span> toi, <text:span text:style-name="T3">je</text:span> <text:span text:style-name="T6">cu</text:span>verai ta <text:span text:style-name="T3">brui</text:span>ne<text:line-break/><text:span text:style-name="T5"> <text:s text:c="50"/>Do <text:s text:c="21"/>Fa# <text:s text:c="4"/>Si96 <text:s text:c="3"/>Sim79 <text:s text:c="2"/>La 69 <text:s text:c="2"/>Si769 </text:span></text:p>
      <text:p text:style-name="P1"><text:tab/><text:tab/>Dans l’en<text:span text:style-name="T6">fer </text:span><text:span text:style-name="T3">de</text:span> la nostalgie.</text:p>
      <text:p text:style-name="P1"/>
      <text:p text:style-name="P1">2.<text:tab/>J'aimais ton lit fille fluviale</text:p>
      <text:p text:style-name="P1"><text:tab/>À songer sur tes eaux fatales</text:p>
      <text:p text:style-name="P1"><text:tab/>Je me perdais dans tes légendes.</text:p>
      <text:p text:style-name="P1"><text:tab/><text:tab/>Troubadour, je chante une extase</text:p>
      <text:p text:style-name="P1"><text:tab/><text:tab/>Celle là où j’échoue sur la vase</text:p>
      <text:p text:style-name="P1"><text:tab/><text:tab/>De ton île endormie, Saumur</text:p>
      <text:p text:style-name="P1"/>
      <text:p text:style-name="P1">3.<text:tab/>Ma féerique des bords de Loire</text:p>
      <text:p text:style-name="P1"><text:tab/>J'entends les douleurs de tes boires</text:p>
      <text:p text:style-name="P1"><text:tab/>De t’avoir boudé nénuphar.</text:p>
      <text:p text:style-name="P1"><text:tab/><text:tab/>Tes flots d'ardoise que je pleure</text:p>
      <text:p text:style-name="P1"><text:tab/><text:tab/>Reviendront briller dans la candeur</text:p>
      <text:p text:style-name="P1"><text:tab/><text:tab/>Aux tourbillons de ma mémoire.</text:p>
      <text:p text:style-name="P1"/>
      <text:p text:style-name="P1">4.<text:tab/>Comme se mélange l’eau salée</text:p>
      <text:p text:style-name="P1"><text:tab/>Au fleuve de mes vertes années</text:p>
      <text:p text:style-name="P1"><text:tab/>Elle s'est perdue dans l'atlantique</text:p>
      <text:p text:style-name="P1"><text:tab/><text:tab/>Jusqu'au bord des Amérique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onotype Corsiva" fo:font-size="10pt" fo:language="fr" fo:country="FR" fo:font-style="italic" style:font-name-asian="Times New Roman" style:font-size-asian="10pt" style:font-style-asian="italic" style:font-name-complex="Monotype Corsiva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ook Antiqua" fo:font-size="16pt" fo:font-style="normal" style:font-size-asian="16pt" style:font-style-asian="normal" style:font-name-complex="Book Antiqua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06 décembre 1994</dc:title>
    <meta:initial-creator>Begnon Frederic</meta:initial-creator>
    <meta:creation-date>2000-01-13T18:47:00</meta:creation-date>
    <dc:date>2021-09-15T09:37:48.07</dc:date>
    <meta:editing-cycles>35</meta:editing-cycles>
    <meta:editing-duration>PT1H59M25S</meta:editing-duration>
    <meta:generator>OpenOffice/4.1.7$Win32 OpenOffice.org_project/417m1$Build-9800</meta:generator>
    <dc:creator>Frédéric Bégnon</dc:creator>
    <meta:document-statistic meta:table-count="0" meta:image-count="0" meta:object-count="0" meta:page-count="1" meta:paragraph-count="24" meta:word-count="151" meta:character-count="1229"/>
  </office:meta>
</office:document-meta>
</file>