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c5000b" fo:font-size="16pt" fo:language="fr" fo:country="F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language="fr" fo:country="F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5000b" fo:font-size="16pt" fo:language="fr" fo:country="FR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fo:language="fr" fo:country="FR" style:font-size-asian="16pt" style:font-size-complex="16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style:font-size-asian="12pt" style:font-size-complex="12pt"/>
    </style:style>
    <style:style style:name="T6" style:family="text">
      <style:text-properties fo:color="#c5000b" fo:font-size="12pt" style:font-size-asian="12pt" style:font-size-complex="12pt"/>
    </style:style>
    <style:style style:name="T7" style:family="text">
      <style:text-properties fo:color="#c5000b" style:text-underline-style="none"/>
    </style:style>
    <style:style style:name="T8" style:family="text">
      <style:text-properties fo:color="#0000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<text:s/><text:tab/><text:tab/><text:tab/><text:tab/></text:span>Combien d'aurores encore<text:line-break/><text:line-break/><text:span text:style-name="T7">Intro : <text:s text:c="14"/></text:span><text:span text:style-name="T5">La <text:s text:c="11"/>Mi4 <text:s text:c="11"/>Mi7 <text:s text:c="7"/>Fa#m7 <text:s text:c="2"/><text:tab/>Do#47 <text:s text:c="3"/>Do#7 <text:s/><text:line-break/> <text:s text:c="34"/>Sol#m7 <text:s text:c="4"/>Sol#m75b Do#7 <text:s text:c="5"/>La7M6 <text:s text:c="2"/><text:tab/>Si7 <text:s text:c="9"/>Sol#m7 <text:s text:c="8"/>Do#7 <text:line-break/> <text:s text:c="34"/>Fa#m7 <text:s text:c="5"/>Do#m7 <text:s text:c="5"/>Sim7 <text:s text:c="5"/>Re#m75b <text:s text:c="2"/><text:line-break/> <text:s/><text:tab/><text:tab/><text:tab/>Re <text:s text:c="12"/>Do#7 <text:s text:c="8"/>Fa#47 <text:s text:c="4"/>Fa#m7 <text:s text:c="7"/>Si7</text:span></text:p>
      <text:p text:style-name="P1"/>
      <text:p text:style-name="P5"><text:s text:c="12"/>Mi <text:s text:c="26"/>Si4 <text:s text:c="6"/>Si7 <text:s text:c="4"/>Do#m7 <text:s text:c="10"/>Sol#47 <text:s text:c="4"/>Sol#7</text:p>
      <text:p text:style-name="P3">1.<text:tab/><text:span text:style-name="T9">L'au</text:span>be répand <text:span text:style-name="T9">ses</text:span> ga<text:span text:style-name="T9">li</text:span>ma<text:span text:style-name="T9">tias</text:span> <text:line-break/><text:span text:style-name="T2"> <text:s text:c="11"/>La <text:s text:c="10"/>Lam <text:s text:c="31"/>Mi <text:s text:c="9"/>Mi5# <text:s text:c="8"/></text:span></text:p>
      <text:p text:style-name="P1"><text:tab/><text:span text:style-name="T9">Sur</text:span> la <text:span text:style-name="T9">fri</text:span>mousse empour<text:span text:style-name="T9">pré<text:line-break/></text:span><text:span text:style-name="T4"> <text:s text:c="11"/>Re #m75b <text:s text:c="7"/>Re #m75b[Sol#] <text:s/>Sol#7 Do#47 Do#7[Si]</text:span></text:p>
      <text:p text:style-name="P1"><text:tab/><text:span text:style-name="T9">De</text:span> la vierge en<text:span text:style-name="T9">gour</text:span>die <text:span text:style-name="T9">qui</text:span> li<text:span text:style-name="T9">ma</text:span>c<text:span text:style-name="T9">e<text:line-break/></text:span><text:span text:style-name="T4"> <text:s text:c="11"/>Re6 <text:s text:c="7"/>Sim7 <text:s text:c="13"/>La7M <text:s text:c="15"/>La6 <text:s text:c="8"/>Fa#m79 <text:s text:c="9"/>Fa#m7</text:span></text:p>
      <text:p text:style-name="P1"><text:tab/><text:span text:style-name="T9">Le</text:span><text:span text:style-name="T10"> geai</text:span><text:span text:style-name="T9"> a</text:span> ressusci<text:span text:style-name="T9">té </text:span></text:p>
      <text:p text:style-name="P1"/>
      <text:p text:style-name="P1"><text:span text:style-name="T1">Refrain</text:span> </text:p>
      <text:p text:style-name="P5"><text:s text:c="12"/>La <text:s text:c="29"/>Mi4 <text:s text:c="8"/>Mi7 <text:s text:c="12"/>Fa#m7 <text:s text:c="20"/>Do#47 <text:s text:c="4"/>Do#7 <text:s text:c="6"/></text:p>
      <text:p text:style-name="P1"><text:tab/><text:span text:style-name="T9">Y a</text:span> un glocken<text:span text:style-name="T9">spiel</text:span> qui <text:span text:style-name="T9">ca</text:span>carde <text:span text:style-name="T9">aux</text:span> premiers ray<text:span text:style-name="T9">ons<text:line-break/></text:span><text:span text:style-name="T4"> <text:s text:c="14"/>Sol#m7 Sol#m75b <text:s text:c="2"/>Do#7 <text:s text:c="9"/>La7M6 <text:s text:c="2"/>Si7 <text:s text:c="9"/>Sol#m7 <text:s text:c="8"/>Do#7 <text:s text:c="4"/></text:span></text:p>
      <text:p text:style-name="P1"><text:tab/><text:span text:style-name="T10">La</text:span> <text:span text:style-name="T9">crê</text:span>te de <text:span text:style-name="T9">l'hori</text:span>zon se co<text:span text:style-name="T9">lo</text:span>r<text:span text:style-name="T9">e<text:line-break/></text:span><text:span text:style-name="T4"> <text:s text:c="11"/>Fa#m7 <text:s text:c="16"/>Do#m7 <text:s text:c="18"/>Sim7 <text:s text:c="26"/>Re#m75b <text:s text:c="13"/></text:span></text:p>
      <text:p text:style-name="P1"><text:span text:style-name="T10"><text:tab/></text:span><text:span text:style-name="T9">Et </text:span><text:span text:style-name="T10">jette au </text:span>sols<text:span text:style-name="T9">tic</text:span>e oppressé <text:span text:style-name="T9">ses</text:span> derniers lam<text:span text:style-name="T9">pions<text:line-break/></text:span><text:span text:style-name="T3"> </text:span><text:span text:style-name="T4"><text:s text:c="23"/>Re <text:s text:c="36"/>Do#7 <text:s text:c="28"/>Fa#47 <text:s text:c="5"/>Fa#m7 <text:s text:c="7"/>Si7 <text:s text:c="51"/></text:span></text:p>
      <text:p text:style-name="P1"><text:tab/>Que <text:span text:style-name="T9">c'est</text:span> beau mais <text:span text:style-name="T10">com</text:span><text:span text:style-name="T9">bien</text:span> d'aurores encore</text:p>
      <text:p text:style-name="P1"/>
      <text:p text:style-name="P1"/>
      <text:p text:style-name="P3">2. <text:tab/>Une chauve souris attardée </text:p>
      <text:p text:style-name="P1"><text:tab/>Dans les vergers assoupis</text:p>
      <text:p text:style-name="P3"><text:tab/>Friche ardente d'amantes humiliées </text:p>
      <text:p text:style-name="P1"><text:tab/>Console mon ressenti </text:p>
      <text:p text:style-name="P1"/>
      <text:p text:style-name="P2">Refrain</text:p>
      <text:p text:style-name="P1"/>
      <text:p text:style-name="P2"><text:span text:style-name="T11">Musical : </text:span><text:s text:c="3"/><text:tab/><text:span text:style-name="T12">Rem7 <text:s text:c="6"/>Sib7M9 <text:s text:c="4"/>Lam5# <text:s text:c="2"/>Re#[Fa#]<text:line-break/><text:tab/><text:tab/> <text:s/><text:tab/>Fa <text:s text:c="12"/>Solm7 <text:s text:c="7"/>Lam7 <text:s text:c="4"/>Re<text:line-break/><text:tab/><text:tab/> <text:s text:c="2"/><text:tab/>Mim7 <text:s text:c="6"/>Do7M9 <text:s text:c="5"/>Sim5# <text:s text:c="3"/>Mi [Sol#]<text:line-break/><text:tab/><text:tab/><text:tab/>Sol <text:s text:c="11"/>Lam7 <text:s text:c="7"/>Sim7 <text:s text:c="5"/>Mi <text:s text:c="2"/></text:span></text:p>
      <text:p text:style-name="P1"><text:tab/><text:tab/><text:tab/><text:span text:style-name="T2">La <text:s text:c="11"/>Mi4 <text:s text:c="11"/>Mi7 <text:s text:c="7"/>Fa#m7 <text:s text:c="2"/><text:tab/>Do#47 <text:s text:c="3"/>Do#7 <text:s/><text:line-break/> <text:s text:c="34"/></text:span><text:span text:style-name="T4">Sol#m7 <text:s text:c="4"/>Sol#m75b Do#7 <text:s text:c="5"/>La7M6 <text:s text:c="2"/><text:tab/>Si7 <text:s text:c="9"/>Sol#m7 <text:s text:c="8"/>Do#7 <text:line-break/> <text:s text:c="34"/>Fa#m7 <text:s text:c="5"/>Do#m7 <text:s text:c="5"/>Sim7 <text:s text:c="5"/>Re#m75b <text:s text:c="2"/><text:line-break/> <text:s/><text:tab/><text:tab/><text:tab/>Re <text:s text:c="12"/>Do#7 <text:s text:c="8"/>Fa#47 <text:s text:c="4"/>Fa#m7 <text:s text:c="7"/>Si7 </text:span></text:p>
      <text:p text:style-name="P1">Couplet 3</text:p>
      <text:p text:style-name="P1"><text:soft-page-break/></text:p>
      <text:p text:style-name="P3">3.<text:tab/>Une vieille guêpe survivantes </text:p>
      <text:p text:style-name="P3"><text:tab/>Fait trempette dans l'azur</text:p>
      <text:p text:style-name="P3"><text:tab/>Le matinal bienfaiteur déchante </text:p>
      <text:p text:style-name="P1"><text:span text:style-name="T8"><text:tab/>L'écureuil </text:span>en <text:span text:style-name="T8">clair obscur</text:span></text:p>
      <text:p text:style-name="P1"/>
      <text:p text:style-name="P2">Refrain <text:s/>X 2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16S</meta:editing-duration>
    <meta:editing-cycles>49</meta:editing-cycles>
    <meta:generator>OpenOffice/4.1.7$Win32 OpenOffice.org_project/417m1$Build-9800</meta:generator>
    <dc:date>2021-10-21T09:57:50.55</dc:date>
    <dc:creator>Frédéric Bégnon</dc:creator>
    <meta:document-statistic meta:table-count="0" meta:image-count="0" meta:object-count="0" meta:page-count="2" meta:paragraph-count="25" meta:word-count="202" meta:character-count="2270"/>
    <meta:user-defined meta:name="Info 1"/>
    <meta:user-defined meta:name="Info 2"/>
    <meta:user-defined meta:name="Info 3"/>
    <meta:user-defined meta:name="Info 4"/>
  </office:meta>
</office:document-meta>
</file>