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fo:font-style="normal" style:font-size-asian="18pt" style:font-style-asian="normal" style:font-style-complex="normal"/>
    </style:style>
    <style:style style:name="P2" style:family="paragraph" style:parent-style-name="Standard">
      <style:paragraph-properties fo:margin-left="0cm" fo:margin-right="0cm" fo:text-indent="1.249cm" style:auto-text-indent="false"/>
      <style:text-properties style:font-name="Times New Roman" fo:font-size="18pt" fo:font-style="normal" style:font-size-asian="18pt" style:font-style-asian="normal" style:font-style-complex="normal"/>
    </style:style>
    <style:style style:name="P3" style:family="paragraph" style:parent-style-name="Standard">
      <style:paragraph-properties fo:margin-left="1.244cm" fo:margin-right="0cm" fo:text-indent="0cm" style:auto-text-indent="false"/>
      <style:text-properties style:font-name="Times New Roman" fo:font-size="18pt" fo:font-style="normal" style:font-size-asian="18pt" style:font-style-asian="normal" style:font-style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tyle-complex="normal" style:font-weight-complex="bold"/>
    </style:style>
    <style:style style:name="P5" style:family="paragraph" style:parent-style-name="Standard">
      <style:text-properties style:font-name="Times New Roman" fo:font-size="18pt" fo:font-style="normal" style:font-size-asian="18pt" style:font-style-asian="normal" style:font-style-complex="normal"/>
    </style:style>
    <style:style style:name="P6" style:family="paragraph" style:parent-style-name="Standard" style:list-style-name="WW8Num1">
      <style:text-properties style:font-name="Times New Roman" fo:font-size="18pt" fo:font-style="normal" style:font-size-asian="18pt" style:font-style-asian="normal" style:font-style-complex="normal"/>
    </style:style>
    <style:style style:name="P7" style:family="paragraph" style:parent-style-name="Standard">
      <style:text-properties fo:color="#c5000b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Times New Roman" fo:font-size="18pt" fo:font-style="normal" style:font-size-asian="18pt" style:font-style-asian="normal" style:font-style-complex="normal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color="#c5000b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1.244cm" fo:margin-right="0cm" fo:text-indent="0cm" style:auto-text-indent="false"/>
      <style:text-properties style:font-name="Times New Roman" fo:font-size="18pt" fo:font-style="normal" style:font-size-asian="18pt" style:font-style-asian="normal" style:font-style-complex="normal"/>
    </style:style>
    <style:style style:name="T1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audelairienne.</text:p>
      <text:p text:style-name="P1"/>
      <text:p text:style-name="P7">La7M</text:p>
      <text:p text:style-name="P7"/>
      <text:p text:style-name="P7"><text:s text:c="12"/>La6</text:p>
      <text:p text:style-name="P1">1.<text:tab/>__Baudelairienne, tu as la blancheur<text:line-break/> <text:s text:c="28"/><text:span text:style-name="T1">Do#m7</text:span></text:p>
      <text:p text:style-name="P2">Du lait de la <text:span text:style-name="T2">lu</text:span>ne.</text:p>
      <text:p text:style-name="P2">Brindille de bouclettes aux senteurs<text:line-break/><text:span text:style-name="T1"> <text:s text:c="45"/>Sim79</text:span></text:p>
      <text:p text:style-name="P2">De poire et de <text:span text:style-name="T2">pru</text:span>ne,</text:p>
      <text:p text:style-name="P2">Pourquoi voudrais-tu te pendre à mon cœur<text:line-break/> <text:s text:c="27"/><text:span text:style-name="T1">La7M</text:span></text:p>
      <text:p text:style-name="P2">À mon infor<text:span text:style-name="T2">tu</text:span>ne</text:p>
      <text:p text:style-name="P9"><text:s text:c="12"/>La6</text:p>
      <text:p text:style-name="P2"><text:tab/>__Mon édredon accouche des hiboux<text:line-break/> <text:s text:c="37"/><text:span text:style-name="T1">Do#m7</text:span></text:p>
      <text:p text:style-name="P2"><text:tab/>Si loin de tes <text:span text:style-name="T2">soins</text:span></text:p>
      <text:p text:style-name="P2"><text:tab/>Famélique amourette, tu t'en fous</text:p>
      <text:p text:style-name="P2"><text:span text:style-name="T1"><text:s text:c="51"/>Sim79</text:span></text:p>
      <text:p text:style-name="P2"><text:tab/>C'est l’œil du ma<text:span text:style-name="T2">lin</text:span> </text:p>
      <text:p text:style-name="P2"><text:tab/>Qui zieute mes parchemins à courroux<text:line-break/> <text:s text:c="39"/><text:span text:style-name="T1">La7M</text:span></text:p>
      <text:p text:style-name="P2"><text:tab/>C'est beau et vil<text:span text:style-name="T2">ain</text:span></text:p>
      <text:p text:style-name="P1"/>
      <text:list xml:id="list1193529993319455233" text:style-name="WW8Num1">
        <text:list-item>
          <text:p text:style-name="P6">Emmerdeuse qui me tire de mes fers</text:p>
        </text:list-item>
      </text:list>
      <text:p text:style-name="P3">Ta jupe électrique</text:p>
      <text:p text:style-name="P3">M’aliène aux caprices des courants d'air</text:p>
      <text:p text:style-name="P3">Ma post-angélique</text:p>
      <text:p text:style-name="P3">Fausse pureté de colombe amère</text:p>
      <text:p text:style-name="P3">Tu es ma mystique </text:p>
      <text:p text:style-name="P3"><text:tab/><text:tab/>Sombre héroïne d'un quatrain létal</text:p>
      <text:p text:style-name="P3"><text:tab/><text:tab/>Au soufre d’avril.</text:p>
      <text:p text:style-name="P3"><text:tab/><text:tab/>J'aimerais trop cueillir tes fleurs du mal</text:p>
      <text:p text:style-name="P3"><text:tab/><text:tab/>Tu es si gracile</text:p>
      <text:p text:style-name="P3"><text:tab/><text:tab/>Pour transgresser les codes et la morale</text:p>
      <text:p text:style-name="P3"><text:tab/><text:tab/>Viens dans mon asile</text:p>
      <text:p text:style-name="P3"><text:soft-page-break/></text:p>
      <text:p text:style-name="P3"/>
      <text:list xml:id="list30580093" text:continue-numbering="true" text:style-name="WW8Num1">
        <text:list-item>
          <text:p text:style-name="P6">L'amour et les rêves sont claustrophobes</text:p>
        </text:list-item>
      </text:list>
      <text:p text:style-name="P3">Quand les cieux foudroient</text:p>
      <text:p text:style-name="P3">Les jambes de mes strophes se dérobent </text:p>
      <text:p text:style-name="P3">Quand tu m'entrevois</text:p>
      <text:p text:style-name="P3">Teint de cire, j'fais le tour de tes globes</text:p>
      <text:p text:style-name="P3">Sous tes cils de soie</text:p>
      <text:p text:style-name="P3"><text:tab/><text:tab/>J'esquisse en vain sur ta verte poitrine</text:p>
      <text:p text:style-name="P3"><text:tab/><text:tab/>La quête indicible,</text:p>
      <text:p text:style-name="P3"><text:tab/><text:tab/>C'est mon obsolescence qui décline</text:p>
      <text:p text:style-name="P3"><text:tab/><text:tab/>Quand ta sainte cible</text:p>
      <text:p text:style-name="P3"><text:tab/><text:tab/>Ta toison à la couronne d'épines</text:p>
      <text:p text:style-name="P3"><text:tab/><text:tab/>Presque inaccessibl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onotype Corsiva" fo:font-size="10pt" fo:language="fr" fo:country="FR" fo:font-style="italic" style:font-name-asian="Times New Roman" style:font-size-asian="10pt" style:font-style-asian="italic" style:font-name-complex="Monotype Corsiva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01 novembre 1998</dc:title>
    <meta:initial-creator>Begnon Frederic</meta:initial-creator>
    <meta:creation-date>1999-12-21T14:17:00</meta:creation-date>
    <dc:date>2021-07-13T10:35:53.12</dc:date>
    <meta:editing-cycles>37</meta:editing-cycles>
    <meta:editing-duration>PT4H12M55S</meta:editing-duration>
    <meta:generator>OpenOffice/4.1.7$Win32 OpenOffice.org_project/417m1$Build-9800</meta:generator>
    <dc:creator>Frédéric Bégnon</dc:creator>
    <meta:document-statistic meta:table-count="0" meta:image-count="0" meta:object-count="0" meta:page-count="2" meta:paragraph-count="41" meta:word-count="190" meta:character-count="1364"/>
  </office:meta>
</office:document-meta>
</file>