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fo:font-size="18pt" fo:background-color="transparent" style:font-size-asian="18pt" style:font-size-complex="18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8pt" fo:background-color="transparent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c5000b"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c5000b" fo:font-size="18pt" fo:background-color="#ffff00" style:font-size-asian="18pt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c5000b" fo:font-size="18pt" fo:background-color="transparent" style:font-size-asian="18pt" style:font-size-complex="18pt"/>
    </style:style>
    <style:style style:name="P9" style:family="paragraph" style:parent-style-name="Standard" style:master-page-name="">
      <style:paragraph-properties fo:margin-left="0.026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.026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WW8Num1">
      <style:text-properties fo:font-size="18pt" style:font-size-asian="18pt" style:font-size-complex="18pt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sessions textuelles</text:p>
      <text:p text:style-name="P11"/>
      <text:p text:style-name="P6">Intro : <text:tab/><text:span text:style-name="T5">Sol7M<text:tab/><text:tab/>Solm7M<text:tab/>Lam7<text:tab/><text:tab/>Lam74<text:tab/>Do5#<text:tab/>Do6<text:tab/>Sol</text:span></text:p>
      <text:p text:style-name="P1"/>
      <text:p text:style-name="P3">Sol7M[Si]</text:p>
      <text:list xml:id="list3554177487862757607" text:style-name="WW8Num1">
        <text:list-item>
          <text:p text:style-name="P13"><text:span text:style-name="T6">La</text:span> béate Agathe des Carpates <text:line-break/><text:span text:style-name="T3">Solm7[Sib]</text:span></text:p>
        </text:list-item>
      </text:list>
      <text:p text:style-name="P1"><text:span text:style-name="T6">Ce</text:span>tte chatte pas très chaste et astigmate <text:line-break/><text:span text:style-name="T3">Lam7</text:span></text:p>
      <text:p text:style-name="P1"><text:span text:style-name="T6">E</text:span>lle me mate puis me flatte la cravate <text:line-break/><text:span text:style-name="T3">Lam74 <text:s text:c="42"/>Do6 <text:s text:c="21"/>Lam479</text:span><text:line-break/><text:span text:style-name="T6">Je</text:span> pirate ses nattes qui s'ébattent<text:line-break/><text:span text:style-name="T3">Sol7M[Si]</text:span></text:p>
      <text:p text:style-name="P2"><text:span text:style-name="T6">Ç'est</text:span><text:span text:style-name="T7"> bath</text:span> quand je régate ça l'hydrate <text:line-break/><text:span text:style-name="T3">Solm7[Sib]</text:span><text:line-break/><text:span text:style-name="T6">J'ai</text:span> le primate écarlate qui se gâte<text:line-break/><text:span text:style-name="T3">Lam7</text:span><text:line-break/><text:span text:style-name="T6">Et</text:span> <text:span text:style-name="T7">les</text:span> patates qui se dilatent.<text:line-break/><text:span text:style-name="T3">Lam74 <text:s text:c="42"/>Do6 <text:s text:c="21"/>Lam479</text:span></text:p>
      <text:p text:style-name="P14"/>
      <text:p text:style-name="P14"/>
      <text:p text:style-name="P6">Refrain :</text:p>
      <text:p text:style-name="P16"><text:tab/><text:tab/>Sol7M <text:s text:c="27"/>Sim7</text:p>
      <text:p text:style-name="P4"><text:tab/><text:tab/><text:span text:style-name="T6">O</text:span>bsessions textu<text:span text:style-name="T6">e</text:span>ll<text:span text:style-name="T6">es<text:line-break/></text:span><text:span text:style-name="T7"> <text:s text:c="15"/></text:span><text:span text:style-name="T4">Lam7 <text:s text:c="25"/>Lam74 <text:s text:c="7"/>Lam7 <text:s text:c="3"/>Lam74</text:span></text:p>
      <text:p text:style-name="P4"><text:tab/><text:tab/><text:span text:style-name="T6">Con</text:span>cupiscent <text:span text:style-name="T6">a</text:span>ppel </text:p>
      <text:p text:style-name="P4"/>
      <text:list xml:id="list29433533" text:continue-numbering="true" text:style-name="WW8Num1">
        <text:list-item>
          <text:p text:style-name="P13">Les pépettes, Lisette et Bernadette</text:p>
        </text:list-item>
      </text:list>
      <text:p text:style-name="P1">Avec Huguette <text:span text:style-name="T1">l'esthète en jupette</text:span></text:p>
      <text:p text:style-name="P2">Et Suzette l'athlète et ses cadettes</text:p>
      <text:p text:style-name="P1">Elles halètent<text:span text:style-name="T1"> ces levrettes </text:span>ça m’inquiète</text:p>
      <text:p text:style-name="P2">Se mettent à sept à la pirouette <text:line-break/>Allaitent ma belette blette<text:line-break/>Mes clochettes ont les miquettes.</text:p>
      <text:p text:style-name="P5"/>
      <text:p text:style-name="P6">Refrain :</text:p>
      <text:p text:style-name="P1"/>
      <text:p text:style-name="P6"><text:soft-page-break/>Musical : <text:tab/><text:span text:style-name="T5">Sol7M <text:s text:c="7"/>Sim7<text:tab/>Lam7<text:tab/> <text:s text:c="3"/>Re<text:tab/>Sim <text:tab/>Mi<text:tab/>Mib7dim <text:s text:c="3"/>Sol</text:span></text:p>
      <text:p text:style-name="P3"/>
      <text:p text:style-name="P3"/>
      <text:list xml:id="list29429669" text:continue-numbering="true" text:style-name="WW8Num1">
        <text:list-item>
          <text:p text:style-name="P13">Dite la petite Édith s’excite</text:p>
        </text:list-item>
      </text:list>
      <text:p text:style-name="P1">Çà m’irrite, m’agite l'amanite</text:p>
      <text:p text:style-name="P1">C’est pas une otite qui l’alite et qui l’habite<text:line-break/>C'est la rhinite du <text:span text:style-name="T1">coït au zénith</text:span></text:p>
      <text:p text:style-name="P5"><text:tab/>Elle milite en un rite explicite </text:p>
      <text:p text:style-name="P5"><text:tab/>Elle m'invite au gîte à cystite</text:p>
      <text:p text:style-name="P2">J'hésite mais j'ai la frite qui lévite.</text:p>
      <text:p text:style-name="P5"/>
      <text:p text:style-name="P8">Refrain :</text:p>
      <text:p text:style-name="P7"/>
      <text:list xml:id="list29443176" text:continue-numbering="true" text:style-name="WW8Num1">
        <text:list-item>
          <text:p text:style-name="P13">La chochotte Margotte Chypriote </text:p>
        </text:list-item>
      </text:list>
      <text:p text:style-name="P1">Asticote <text:span text:style-name="T1">sa marmotte qui grelotte</text:span></text:p>
      <text:p text:style-name="P1">Entre ses pelotes, sa popote qui mijote</text:p>
      <text:p text:style-name="P1">Me tripote de ses menottes les griottes </text:p>
      <text:p text:style-name="P1">Elle despote et détricote </text:p>
      <text:p text:style-name="P1">Ma cotte de camelote qui sirote <text:line-break/>Pour sa culotte de cocotte.</text:p>
      <text:p text:style-name="P4"/>
      <text:p text:style-name="P6">Refrain :</text:p>
      <text:p text:style-name="P1"/>
      <text:p text:style-name="P9">5.<text:tab/>L'hirsute Ruth exécute sa turlutte </text:p>
      <text:p text:style-name="P10"><text:tab/>Dans ma cahute ses volutes de luth</text:p>
      <text:p text:style-name="P10"><text:tab/>Je suppute une culbute de zébute <text:line-break/><text:tab/>Et le calbute qui transmute en contre ut</text:p>
      <text:p text:style-name="P10"><text:tab/>Je chahute et bizute tout azimut<text:line-break/><text:tab/>Lutte et permute son occiput <text:line-break/><text:tab/>Elle scrute et affûte ma flûte.</text:p>
      <text:p text:style-name="P10"/>
      <text:p text:style-name="P10"><text:span text:style-name="T2">Refrain :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2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98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3</dc:title>
    <meta:initial-creator>BEGNON Frederic</meta:initial-creator>
    <meta:creation-date>1999-02-18T19:22:00</meta:creation-date>
    <dc:date>2020-09-29T09:21:21.25</dc:date>
    <meta:editing-cycles>114</meta:editing-cycles>
    <meta:editing-duration>PT6H36M57S</meta:editing-duration>
    <meta:generator>OpenOffice/4.1.7$Win32 OpenOffice.org_project/417m1$Build-9800</meta:generator>
    <dc:creator>Frédéric Bégnon</dc:creator>
    <meta:document-statistic meta:table-count="0" meta:image-count="0" meta:object-count="0" meta:page-count="2" meta:paragraph-count="37" meta:word-count="267" meta:character-count="1771"/>
  </office:meta>
</office:document-meta>
</file>