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8pt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66" style:font-name="Times New Roman" fo:font-size="12pt" fo:language="fr" fo:country="F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66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66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66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Mon parquet</text:p>
      <text:p text:style-name="P2"/>
      <text:p text:style-name="P5"><text:span text:style-name="T8">Intro :</text:span> <text:span text:style-name="T2"><text:s/>Re <text:s text:c="6"/>Mim79 <text:s text:c="3"/>Re4[La] <text:s text:c="4"/>La7 <text:s/>Sol9[Mi] <text:s text:c="3"/>La7 <text:s text:c="2"/>Re</text:span></text:p>
      <text:p text:style-name="P5"><text:span text:style-name="T2"/></text:p>
      <text:p text:style-name="P5"><text:span text:style-name="T2">Sim <text:s text:c="13"/>Sol7M[Si] <text:s/>Fa#7dim <text:s text:c="8"/>Mim <text:s text:c="2"/></text:span></text:p>
      <text:p text:style-name="P3"><text:span text:style-name="T1">Le</text:span> poêle <text:span text:style-name="T1">di</text:span>gère <text:span text:style-name="T1">son</text:span> velou<text:span text:style-name="T1">té<text:line-break/></text:span><text:span text:style-name="T3">Mim79 <text:s text:c="13"/>La7 <text:s text:c="17"/></text:span></text:p>
      <text:p text:style-name="P3"><text:span text:style-name="T1">De</text:span> châtai<text:span text:style-name="T1">gnier</text:span></text:p>
      <text:p text:style-name="P3"><text:span text:style-name="T3">Re <text:s text:c="22"/>Re7 <text:s text:c="12"/>Solm7 Do#7dim La74 La7</text:span></text:p>
      <text:p text:style-name="P3"><text:span text:style-name="T1">Et</text:span> prélude <text:span text:style-name="T1">la</text:span> soi<text:span text:style-name="T1">rée.</text:span></text:p>
      <text:p text:style-name="P3"/>
      <text:p text:style-name="P6"><text:s text:c="12"/>Re <text:s text:c="20"/>Mim7 <text:s text:c="13"/>La7</text:p>
      <text:p text:style-name="P3">1.<text:tab/><text:span text:style-name="T1">Le</text:span> chande<text:span text:style-name="T1">lier</text:span> à cinq <text:span text:style-name="T1">tê</text:span>tes<text:line-break/><text:span text:style-name="T3"> <text:s text:c="28"/>Fa#m7 <text:s text:c="14"/>Sim7</text:span><text:line-break/> <text:tab/>Crépite <text:span text:style-name="T1">en</text:span> confess<text:span text:style-name="T1">ions<text:line-break/></text:span><text:span text:style-name="T3"> <text:s text:c="22"/>Do#m75b <text:s text:c="3"/>Sim[Fa#] <text:s text:c="3"/>Fa#7</text:span><text:line-break/><text:tab/>D'eczé<text:span text:style-name="T1">mas</text:span> d'exé<text:span text:style-name="T1">gè</text:span>t<text:span text:style-name="T1">e<text:line-break/></text:span><text:span text:style-name="T5"> <text:s text:c="48"/></text:span><text:span text:style-name="T3">Sim9sus <text:s text:c="8"/>Do#m75b </text:span><text:line-break/><text:tab/>Glissant colima<text:span text:style-name="T1">çon</text:span>.<text:line-break/><text:line-break/><text:tab/><text:tab/>Des coquillages dans la Suze <text:line-break/><text:tab/><text:tab/>J'ai le sofa qui fuit<text:line-break/><text:tab/><text:tab/>Le carillon abuse <text:line-break/><text:tab/><text:tab/>Du trouble des minuits. <text:s text:c="7"/><text:span text:style-name="T3"><text:s text:c="3"/>Re <text:s/>Re7M <text:s text:c="2"/>Re7 <text:s/>Re6 <text:s/>Re7 <text:s/>Re7</text:span><text:line-break/><text:line-break/><text:span text:style-name="T8">Refrain :</text:span> <text:line-break/><text:span text:style-name="T5"><text:tab/><text:tab/></text:span><text:span text:style-name="T3">Sol <text:s text:c="41"/>Mim7 <text:s text:c="12"/>Fa#m Mib7dim</text:span><text:line-break/><text:tab/><text:tab/><text:span text:style-name="T1">Il</text:span> y a de la mémoire <text:span text:style-name="T1">à</text:span> l'encaus<text:span text:style-name="T1">ti</text:span>q<text:span text:style-name="T1">ue<text:line-break/></text:span><text:span text:style-name="T3"> <text:s text:c="23"/>Do7M <text:s text:c="37"/>Sol[La] <text:s text:c="13"/>Fa#m[Si] <text:s text:c="5"/>Si[La]</text:span><text:line-break/><text:tab/><text:tab/><text:span text:style-name="T1">Et</text:span> de curieux échos <text:span text:style-name="T1">sur </text:span>mon par<text:span text:style-name="T1">quet<text:line-break/></text:span><text:span text:style-name="T5"> <text:s text:c="22"/></text:span><text:span text:style-name="T3">Sol <text:s text:c="51"/>Sim7 <text:s text:c="11"/>Fa#713 <text:s/>Mi[Do#]</text:span><text:line-break/><text:tab/><text:tab/><text:span text:style-name="T1">De</text:span> persifleurs autoch<text:span text:style-name="T1">to</text:span>n's bubo<text:span text:style-name="T1">ni</text:span>qu<text:span text:style-name="T1">es<text:line-break/></text:span><text:span text:style-name="T3"> <text:s text:c="23"/>Lam7 <text:s text:c="46"/>Si74 <text:s text:c="30"/>Si7 <text:s/>Do <text:s/>Sol[Si] Sol[La] <text:s/></text:span><text:line-break/><text:tab/><text:tab/><text:span text:style-name="T1">Aux</text:span> macabres flonflons <text:span text:style-name="T1">de </text:span>vieux plan<text:span text:style-name="T1">cher.</text:span><text:line-break/><text:tab/><text:tab/><text:line-break/>2.<text:tab/>J'entends le Pleyel qui craque <text:line-break/><text:tab/>La bouilloire sur les rails<text:line-break/><text:tab/>Gnossienne en chapeau claque<text:line-break/><text:tab/>De nocturnes pagailles</text:p>
      <text:p text:style-name="P3"><text:soft-page-break/><text:line-break/><text:tab/><text:tab/>Persiennes aux goules sournoises <text:line-break/><text:tab/><text:tab/>Les méduses saluent<text:line-break/><text:tab/><text:tab/>En murmures turquoises<text:line-break/><text:tab/><text:tab/>Estampes au charme nu.<text:line-break/><text:line-break/><text:span text:style-name="T8">Refrain :</text:span> <text:line-break/><text:tab/></text:p>
      <text:p text:style-name="P3"/>
      <text:p text:style-name="P3">3.<text:tab/>La clairière de la marquise <text:line-break/><text:tab/>Aux contours incertains<text:line-break/><text:tab/>Me masse l'hypophyse <text:line-break/><text:tab/>Sa lueur de bédouins<text:line-break/><text:tab/><text:tab/>De son apathie de gypse</text:p>
      <text:p text:style-name="P3"><text:tab/><text:tab/>Les aguets du bouddha <text:s/><text:line-break/><text:tab/><text:tab/>Sur mon apocalypse<text:line-break/><text:tab/><text:tab/>Apaise mes noubas.<text:line-break/></text:p>
      <text:p text:style-name="P3">Debussy parachève la veillée </text:p>
      <text:p text:style-name="P3">Ensommeillée <text:s/></text:p>
      <text:p text:style-name="P3">Quelques faunes au plafonnier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8M48S</meta:editing-duration>
    <meta:editing-cycles>80</meta:editing-cycles>
    <meta:generator>OpenOffice/4.1.5$Win32 OpenOffice.org_project/415m1$Build-9789</meta:generator>
    <dc:date>2020-06-30T10:32:34.91</dc:date>
    <dc:creator>Frédéric Bégnon</dc:creator>
    <meta:document-statistic meta:table-count="0" meta:image-count="0" meta:object-count="0" meta:page-count="2" meta:paragraph-count="15" meta:word-count="200" meta:character-count="1884"/>
    <meta:user-defined meta:name="Info 1"/>
    <meta:user-defined meta:name="Info 2"/>
    <meta:user-defined meta:name="Info 3"/>
    <meta:user-defined meta:name="Info 4"/>
  </office:meta>
</office:document-meta>
</file>