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ginaux</text:p>
      <text:p text:style-name="P2"/>
      <text:p text:style-name="P4"><text:s text:c="12"/>Fa <text:s text:c="65"/>La7[Mi]</text:p>
      <text:p text:style-name="P2">1.<text:tab/>__Anars de tout poil dans la <text:span text:style-name="T4">main</text:span><text:line-break/><text:span text:style-name="T2"> <text:s text:c="11"/>Sib7 <text:s text:c="66"/>Rem7</text:span></text:p>
      <text:p text:style-name="P2"><text:tab/>__Halées ces tronches au patchou<text:span text:style-name="T4">li<text:line-break/></text:span><text:span text:style-name="T2"> <text:s text:c="11"/>Sib7 <text:s text:c="25"/>Lam7 <text:s text:c="21"/>Rem7 <text:s text:c="11"/>Do7dim</text:span></text:p>
      <text:p text:style-name="P2"><text:tab/>__Ont la plas<text:span text:style-name="T4">ti</text:span>ques des yo<text:span text:style-name="T4">gis</text:span></text:p>
      <text:p text:style-name="P2"/>
      <text:p text:style-name="P2"><text:span text:style-name="T2"><text:tab/><text:tab/>Fa <text:s text:c="66"/>Sol7</text:span></text:p>
      <text:p text:style-name="P2"><text:tab/><text:tab/>__J'envie ces cœurs en masse<text:span text:style-name="T4">pain<text:line-break/></text:span><text:span text:style-name="T5"><text:tab/><text:tab/></text:span><text:span text:style-name="T2">Solm7 <text:s text:c="50"/>Rem7</text:span></text:p>
      <text:p text:style-name="P2"><text:tab/><text:tab/>__Adeptes du flower po<text:span text:style-name="T4">lai</text:span>re<text:line-break/><text:span text:style-name="T5"> <text:s text:c="22"/></text:span><text:span text:style-name="T2">Sib7 <text:s text:c="25"/>Lam7 <text:s text:c="15"/>Rem7</text:span></text:p>
      <text:p text:style-name="P2"><text:tab/><text:tab/>__Aux manifs <text:span text:style-name="T4">an</text:span>ti-nuclé<text:span text:style-name="T4">ai</text:span>re.</text:p>
      <text:p text:style-name="P2"/>
      <text:p text:style-name="P2"/>
      <text:p text:style-name="P3">Refrain :</text:p>
      <text:p text:style-name="P2"/>
      <text:p text:style-name="P2"><text:span text:style-name="T2"><text:tab/>Fa <text:s text:c="27"/>Sib <text:s text:c="17"/>Solm7 <text:s text:c="6"/>Do7</text:span></text:p>
      <text:p text:style-name="P2"><text:tab/><text:span text:style-name="T4">Mar</text:span>ginaux de <text:span text:style-name="T4">la</text:span> colla<text:span text:style-name="T4">pso</text:span>lo<text:span text:style-name="T4">gie <text:line-break/></text:span><text:span text:style-name="T2"> <text:s text:c="29"/>Lam7 <text:s text:c="8"/>Rem7</text:span></text:p>
      <text:p text:style-name="P2"><text:tab/>Ils ont <text:span text:style-name="T4">en</text:span> tatou<text:span text:style-name="T4">ages<text:line-break/></text:span><text:span text:style-name="T2"> <text:s text:c="34"/>Lam7 <text:s text:c="10"/>Rem7</text:span></text:p>
      <text:p text:style-name="P2"><text:tab/>Griffons <text:span text:style-name="T4">sans</text:span> grill<text:span text:style-name="T4">age<text:line-break/></text:span><text:span text:style-name="T2"> <text:s text:c="23"/>Si7M <text:s text:c="22"/>Sol7 <text:s text:c="17"/>Do79 <text:s text:c="8"/>Do79b</text:span></text:p>
      <text:p text:style-name="P2"><text:tab/>Man<text:span text:style-name="T4">tra</text:span> d'une quel<text:span text:style-name="T4">con</text:span>que uto<text:span text:style-name="T4">pie</text:span>.</text:p>
      <text:p text:style-name="P2"><text:span text:style-name="T2"><text:s text:c="24"/>Fa <text:s text:c="27"/>Sib <text:s text:c="17"/>Solm7 <text:s text:c="6"/>Do7</text:span></text:p>
      <text:p text:style-name="P2"><text:tab/><text:tab/><text:span text:style-name="T4">La</text:span> teuf et la <text:span text:style-name="T4">fleur</text:span> au did<text:span text:style-name="T4">ge</text:span>ri<text:span text:style-name="T4">doo<text:line-break/></text:span><text:span text:style-name="T5"> <text:s text:c="37"/></text:span><text:span text:style-name="T2">Lam7 <text:s text:c="8"/>Rem7</text:span></text:p>
      <text:p text:style-name="P2"><text:tab/><text:tab/>Ces a<text:span text:style-name="T4">bo</text:span>ri<text:span text:style-name="T4">gè</text:span>nes<text:line-break/><text:span text:style-name="T5"> <text:s text:c="42"/></text:span><text:span text:style-name="T2">Lam7 <text:s text:c="8"/>Re7</text:span></text:p>
      <text:p text:style-name="P2"><text:tab/><text:tab/>Du bois<text:span text:style-name="T4"> de</text:span> Vin<text:span text:style-name="T4">ce</text:span>nnes<text:line-break/><text:span text:style-name="T2"> <text:s text:c="37"/>Sim75b <text:s text:c="19"/>Si7M <text:s text:c="13"/>Fa|La]</text:span></text:p>
      <text:p text:style-name="P2"><text:tab/><text:tab/>N'ont<text:span text:style-name="T4"> ja</text:span>mais appris <text:span text:style-name="T4">le</text:span> kangou<text:span text:style-name="T4">rou</text:span>.</text:p>
      <text:p text:style-name="P2"/>
      <text:p text:style-name="P2">Musical : <text:s text:c="12"/><text:span text:style-name="T2">Rem <text:s text:c="3"/>La4 <text:s text:c="8"/>Lam <text:s text:c="6"/>Rem <text:s text:c="3"/>La4 <text:s text:c="6"/>Do7[Sol]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2.<text:tab/>Squattant la zone des Comanches <text:line-break/><text:tab/>Dans un Trafic Renaud rouillé</text:p>
      <text:p text:style-name="P2"><text:tab/>Sarouel de luxe ou jean troué <text:line-break/><text:line-break/><text:tab/><text:tab/>Les vendanges ou taper la manche </text:p>
      <text:p text:style-name="P2"><text:tab/><text:tab/>Ça vaut rien la vie d'un Zadiste</text:p>
      <text:p text:style-name="P2"><text:tab/><text:tab/>En sandales altermondialiste.</text:p>
      <text:p text:style-name="P2"/>
      <text:p text:style-name="P3">Refrain :</text:p>
      <text:p text:style-name="P3"/>
      <text:p text:style-name="P2"><text:line-break/>3. <text:tab/>Troquant le métro des captifs<text:line-break/><text:tab/>Contre l'étoile du berger <text:line-break/><text:tab/>Anarchiste au noir délavé.</text:p>
      <text:p text:style-name="P2"><text:line-break/><text:tab/><text:tab/>Ces pacifistes sans soutif</text:p>
      <text:p text:style-name="P2"><text:tab/><text:tab/>N'en sont pas moins des révoltés</text:p>
      <text:p text:style-name="P2"><text:tab/><text:tab/>Du badge et du ukulélé<text:line-break/><text:line-break/><text:span text:style-name="T1">Refrain :</text:span></text:p>
      <text:p text:style-name="P2"/>
      <text:p text:style-name="P2"><text:tab/>Marginaux de la collapsologie </text:p>
      <text:p text:style-name="P2"><text:tab/>Ils ont en tatouages</text:p>
      <text:p text:style-name="P2"><text:tab/>Griffons sans grillage</text:p>
      <text:p text:style-name="P2"><text:tab/>Mantra d'une quelconque utopie.</text:p>
      <text:p text:style-name="P2"/>
      <text:p text:style-name="P2"><text:tab/><text:tab/>Le cannabis ou l'encens en rituels</text:p>
      <text:p text:style-name="P2"><text:tab/><text:tab/>Dreadlocks à la nique</text:p>
      <text:p text:style-name="P2"><text:tab/><text:tab/>Mi punk mi beatnik </text:p>
      <text:p text:style-name="P2"><text:tab/><text:tab/>Ils sont les derniers rêveurs essentiels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6M6S</meta:editing-duration>
    <meta:editing-cycles>72</meta:editing-cycles>
    <meta:generator>OpenOffice/4.1.7$Win32 OpenOffice.org_project/417m1$Build-9800</meta:generator>
    <dc:date>2020-08-18T10:59:30.85</dc:date>
    <dc:creator>Frédéric Bégnon</dc:creator>
    <meta:document-statistic meta:table-count="0" meta:image-count="0" meta:object-count="0" meta:page-count="2" meta:paragraph-count="38" meta:word-count="213" meta:character-count="2168"/>
    <meta:user-defined meta:name="Info 1"/>
    <meta:user-defined meta:name="Info 2"/>
    <meta:user-defined meta:name="Info 3"/>
    <meta:user-defined meta:name="Info 4"/>
  </office:meta>
</office:document-meta>
</file>