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e serpentaire </text:p>
      <text:p text:style-name="P2"/>
      <text:p text:style-name="P2"/>
      <text:p text:style-name="P2">1.<text:tab/>Sous les frondaisons des bric-à-brac<text:tab/><text:tab/><text:tab/></text:p>
      <text:p text:style-name="P2"><text:tab/>Ou à la veilleuse élégiaque <text:s text:c="2"/><text:tab/><text:tab/><text:tab/><text:tab/><text:tab/><text:line-break/><text:tab/>Fait de romances à l'eau de prose <text:tab/><text:tab/><text:tab/> <text:s/><text:tab/><text:line-break/><text:tab/>Ses plumes d'étourdi virtuose<text:tab/><text:tab/><text:tab/><text:tab/><text:tab/></text:p>
      <text:p text:style-name="P2"/>
      <text:p text:style-name="P2"/>
      <text:p text:style-name="P2"><text:tab/>Pour les gourmets de chansons aux pommes<text:tab/><text:line-break/><text:tab/>Il a des bêtises à la gomme<text:tab/><text:tab/><text:tab/><text:tab/><text:tab/><text:line-break/><text:tab/>Des coutures expérimentales<text:tab/><text:tab/><text:tab/><text:tab/><text:tab/></text:p>
      <text:p text:style-name="P2"><text:tab/>Pour les Christelle ou les crotales<text:tab/><text:tab/><text:tab/><text:tab/></text:p>
      <text:p text:style-name="P2"/>
      <text:p text:style-name="P2"><text:tab/>Le serpentaire, le serpentaire</text:p>
      <text:p text:style-name="P2"/>
      <text:p text:style-name="P2"/>
      <text:p text:style-name="P2"/>
      <text:p text:style-name="P2">2.<text:tab/>Ça louvoie, ça ondule hédoniste<text:line-break/><text:tab/>Dans son lupanar fantaisiste<text:line-break/><text:tab/>Des couleuvres à voile et à vapeur</text:p>
      <text:p text:style-name="P2"><text:tab/>Un coup de bec sur les censeurs</text:p>
      <text:p text:style-name="P2"/>
      <text:p text:style-name="P2"><text:line-break/><text:tab/>Son ramage de nécromancien<text:tab/><text:tab/><text:tab/><text:tab/><text:line-break/><text:tab/>N'enjôle que les batraciens<text:tab/></text:p>
      <text:p text:style-name="P2"><text:tab/>Pinceur de boyaux langoureux<text:tab/><text:tab/><text:tab/><text:tab/></text:p>
      <text:p text:style-name="P2"><text:tab/>Sur son astre d'argent bileux<text:tab/></text:p>
      <text:p text:style-name="P2"/>
      <text:p text:style-name="P2"/>
      <text:p text:style-name="P2"><text:tab/>Le serpentaire, le serpentaire</text:p>
      <text:p text:style-name="P2"/>
      <text:p text:style-name="P2"/>
      <text:p text:style-name="P2"/>
      <text:p text:style-name="P2"><text:tab/><text:tab/><text:tab/><text:tab/></text:p>
      <text:p text:style-name="P2"><text:soft-page-break/></text:p>
      <text:p text:style-name="P2"><text:tab/><text:tab/><text:tab/><text:tab/></text:p>
      <text:p text:style-name="P2"/>
      <text:p text:style-name="P2">3.<text:tab/>Il a les ecchymoses du têtard<text:line-break/><text:tab/>Mais des bleuets dans le pétard.<text:line-break/><text:tab/>Signe apocryphe des zodiaques</text:p>
      <text:p text:style-name="P2"><text:tab/>Dans la pléiade du hamac.<text:line-break/><text:line-break/><text:line-break/><text:tab/>Dans l'iconique bestiaire à plumes<text:line-break/><text:tab/>Aux états d'âme sans costume<text:line-break/><text:tab/>Troubles existentiels compulsifs <text:line-break/><text:tab/>Il piaille dans mon sédatif.<text:line-break/><text:line-break/><text:line-break/><text:tab/>Le serpentaire, le serpen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1M1S</meta:editing-duration>
    <meta:editing-cycles>37</meta:editing-cycles>
    <meta:generator>OpenOffice/4.1.7$Win32 OpenOffice.org_project/417m1$Build-9800</meta:generator>
    <dc:date>2020-09-01T16:11:37.99</dc:date>
    <meta:document-statistic meta:table-count="0" meta:image-count="0" meta:object-count="0" meta:page-count="2" meta:paragraph-count="16" meta:word-count="140" meta:character-count="940"/>
    <meta:user-defined meta:name="Info 1"/>
    <meta:user-defined meta:name="Info 2"/>
    <meta:user-defined meta:name="Info 3"/>
    <meta:user-defined meta:name="Info 4"/>
  </office:meta>
</office:document-meta>
</file>