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irror" svg:font-family="Mirror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fo:font-weight="normal" style:font-size-asian="18pt" style:font-style-asian="normal" style:font-weight-asian="normal" style:font-name-complex="Mirror" style:font-weight-complex="normal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text-properties fo:color="#c5000b" style:font-name="Times New Roman" fo:font-size="12pt" fo:font-style="normal" style:text-underline-style="none" fo:font-weight="bold" style:font-size-asian="12pt" style:font-style-asian="normal" style:font-weight-asian="bold" style:font-name-complex="Mirror" style:font-size-complex="12pt" style:font-weight-complex="bold"/>
    </style:style>
    <style:style style:name="P4" style:family="paragraph" style:parent-style-name="Standard">
      <style:text-properties fo:color="#000066" style:font-name="Times New Roman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name-complex="Mirror" style:font-weight-complex="normal"/>
    </style:style>
    <style:style style:name="P5" style:family="paragraph" style:parent-style-name="Standard">
      <style:text-properties fo:color="#000066" style:font-name="Times New Roman" fo:font-size="18pt" fo:font-style="normal" fo:font-weight="normal" style:font-size-asian="18pt" style:font-style-asian="normal" style:font-weight-asian="normal" style:font-name-complex="Mirror" style:font-weight-complex="normal"/>
    </style:style>
    <style:style style:name="P6" style:family="paragraph" style:parent-style-name="Standard">
      <style:text-properties fo:color="#000066" style:font-name="Times New Roman" fo:font-size="12pt" fo:font-style="normal" style:text-underline-style="none" fo:font-weight="bold" style:font-size-asian="12pt" style:font-style-asian="normal" style:font-weight-asian="bold" style:font-name-complex="Mirror" style:font-size-complex="12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weight="normal" style:font-weight-asian="normal" style:font-weight-complex="normal"/>
    </style:style>
    <style:style style:name="P8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color="#000066" style:font-name="Times New Roman" fo:font-size="18pt" fo:font-style="normal" fo:font-weight="normal" style:font-size-asian="18pt" style:font-style-asian="normal" style:font-weight-asian="normal" style:font-name-complex="Mirror" style:font-weight-complex="normal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8pt" fo:font-style="normal" fo:font-weight="normal" style:font-size-asian="18pt" style:font-style-asian="normal" style:font-weight-asian="normal" style:font-name-complex="Mirror" style:font-size-complex="18pt" style:font-weight-complex="normal" fo:hyphenate="false" fo:hyphenation-remain-char-count="2" fo:hyphenation-push-char-count="2"/>
    </style:style>
    <style:style style:name="P11" style:family="paragraph" style:parent-style-name="Heading_20_1" style:master-page-name="">
      <style:paragraph-properties fo:margin-left="0cm" fo:margin-right="0cm" fo:orphans="2" fo:widows="2" fo:hyphenation-ladder-count="no-limit" fo:text-indent="0cm" style:auto-text-indent="false" style:page-number="auto" fo:keep-with-next="always" style:writing-mode="lr-tb"/>
      <style:text-properties style:font-name="Times New Roman" fo:font-weight="normal" style:font-weight-asian="normal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margin-left="0cm" fo:margin-right="0cm" fo:text-indent="1.249cm" style:auto-text-indent="false"/>
      <style:text-properties style:font-name="Times New Roman" fo:font-size="18pt" fo:font-style="normal" fo:font-weight="normal" style:font-size-asian="18pt" style:font-style-asian="normal" style:font-weight-asian="normal" style:font-name-complex="Mirror" style:font-weight-complex="normal"/>
    </style:style>
    <style:style style:name="T1" style:family="text">
      <style:text-properties fo:font-size="14pt" fo:font-style="normal" style:font-size-asian="14pt" style:font-style-asian="normal" style:font-name-complex="Mirror"/>
    </style:style>
    <style:style style:name="T2" style:family="text">
      <style:text-properties fo:font-size="18pt" fo:font-style="normal" style:font-size-asian="18pt" style:font-style-asian="normal" style:font-name-complex="Mirror"/>
    </style:style>
    <style:style style:name="T3" style:family="text">
      <style:text-properties fo:font-size="18pt" fo:font-style="normal" style:font-size-asian="18pt" style:font-style-asian="normal" style:font-name-complex="Mirror" style:font-size-complex="18pt" style:font-style-complex="normal"/>
    </style:style>
    <style:style style:name="T4" style:family="text">
      <style:text-properties fo:font-size="18pt" fo:font-style="normal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style:font-size-asian="18pt" style:font-style-asian="normal" style:font-name-complex="Mirror"/>
    </style:style>
    <style:style style:name="T6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c5000b" fo:font-size="12pt" fo:font-style="normal" style:text-underline-style="none" fo:font-weight="bold" style:font-size-asian="12pt" style:font-style-asian="normal" style:font-weight-asian="bold" style:font-name-complex="Mirror" style:font-size-complex="12pt" style:font-weight-complex="bold"/>
    </style:style>
    <style:style style:name="T10" style:family="text">
      <style:text-properties fo:color="#c5000b" fo:font-size="12pt" fo:font-style="normal" style:text-underline-style="none" fo:font-weight="bold" style:font-size-asian="12pt" style:font-style-asian="normal" style:font-weight-asian="bold" style:font-name-complex="Mirror" style:font-size-complex="12pt" style:font-style-complex="normal" style:font-weight-complex="bold"/>
    </style:style>
    <style:style style:name="T11" style:family="text">
      <style:text-properties style:font-size-complex="18pt"/>
    </style:style>
    <style:style style:name="T12" style:family="text">
      <style:text-properties fo:color="#000066"/>
    </style:style>
    <style:style style:name="T13" style:family="text">
      <style:text-properties fo:color="#000066" fo:font-size="12pt" fo:font-style="normal" style:text-underline-style="none" fo:font-weight="bold" style:font-size-asian="12pt" style:font-style-asian="normal" style:font-weight-asian="bold" style:font-name-complex="Mirror" style:font-size-complex="12pt" style:font-weight-complex="bold"/>
    </style:style>
    <style:style style:name="T14" style:family="text">
      <style:text-properties fo:color="#000066" fo:font-size="12pt" fo:font-style="normal" style:text-underline-style="none" fo:font-weight="bold" style:font-size-asian="12pt" style:font-style-asian="normal" style:font-weight-asian="bold" style:font-name-complex="Mirror" style:font-size-complex="12pt" style:font-style-complex="normal" style:font-weight-complex="bold"/>
    </style:style>
    <style:style style:name="T15" style:family="text">
      <style:text-properties fo:color="#000066" style:font-name="Times New Roman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0066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 <text:s text:c="2"/><text:tab/><text:tab/><text:tab/> <text:s text:c="4"/></text:span><text:span text:style-name="T5">La peur.</text:span></text:p>
      <text:p text:style-name="P4"/>
      <text:p text:style-name="P6"><text:s text:c="11"/>Fa <text:s text:c="56"/>Mim7 <text:s/>La7</text:p>
      <text:h text:style-name="P11" text:outline-level="1">1.<text:tab/>__Au sang la lèpre me <text:span text:style-name="T8">ron</text:span>g<text:span text:style-name="T8">e</text:span><text:tab/><text:line-break/><text:span text:style-name="T9"> <text:s text:c="9"/></text:span><text:span text:style-name="T13"><text:s/>Bb <text:s text:c="39"/>Do7 <text:s text:c="16"/>Fa <text:s text:c="6"/>Lam7[Mi]</text:span><text:line-break/><text:tab/>__Mes fuites<text:span text:style-name="T4"> de peur, j’é</text:span><text:span text:style-name="T6">pon</text:span><text:span text:style-name="T4">ge<text:line-break/></text:span><text:span text:style-name="T10"> <text:s text:c="10"/></text:span><text:span text:style-name="T14">Rem7 <text:s text:c="56"/>Lam7 Lam75b</text:span><text:span text:style-name="T4"><text:line-break/><text:tab/>__La psychose</text:span> me gouverne<text:line-break/><text:tab/><text:span text:style-name="T9"> <text:s text:c="5"/></text:span><text:span text:style-name="T13"><text:s/>Solm79 <text:s text:c="45"/>Sibm7 <text:s/>Sim7b13</text:span><text:line-break/><text:tab/>__ À son œil je me prosterne.<text:line-break/></text:h>
      <text:h text:style-name="P8" text:outline-level="1"><text:span text:style-name="T15">Musical :</text:span><text:span text:style-name="T16"> <text:s text:c="12"/>Lam7 <text:s text:c="6"/>Dom7 <text:s text:c="3"/>Solm79 <text:s text:c="2"/>Sibm76 <text:s text:c="5"/>Fa<text:line-break/><text:tab/><text:tab/><text:tab/>Labm7 <text:s text:c="4"/>Sim7 <text:s text:c="5"/>Fa#m79 <text:s/>Lam76 <text:s text:c="6"/>Do7M <text:s/>Do7</text:span><text:span text:style-name="T15"><text:line-break/></text:span><text:span text:style-name="T7"><text:line-break/></text:span></text:h>
      <text:p text:style-name="P2"><text:span text:style-name="T2">2.</text:span><text:tab/><text:span text:style-name="T2">Dans mon diaphragme, elle niche</text:span></text:p>
      <text:p text:style-name="P1"><text:tab/>Et fait de moi son derviche</text:p>
      <text:p text:style-name="P1"><text:tab/>Ô ! Damoclès, ton épée</text:p>
      <text:p text:style-name="P1"><text:tab/>Fait de l’ombre à ma fierté.</text:p>
      <text:p text:style-name="P1"/>
      <text:h text:style-name="P9" text:outline-level="1"><text:span text:style-name="T11">Violons </text:span><text:span text:style-name="T11">: </text:span><text:span text:style-name="T17">Rem7 <text:s/>Sib7M <text:s/>Solm75b <text:s/>Lam74 <text:s/>Lam7 <text:s/><text:line-break/><text:tab/><text:tab/>Solm713 <text:s text:c="2"/>Do79 <text:s text:c="2"/>Fa7M6 Fa7M9 <text:s/>Solm75b[La] <text:s text:c="2"/>La7 <text:s text:c="2"/>Rem Do79</text:span></text:h>
      <text:h text:style-name="P10" text:outline-level="1"/>
      <text:p text:style-name="P1">3.<text:tab/>Je naufrage d'inquiétude</text:p>
      <text:p text:style-name="P1"><text:tab/>En mares d'incertitude</text:p>
      <text:p text:style-name="P1"><text:tab/>Tremblant dans mon lavabo</text:p>
      <text:p text:style-name="P1"><text:tab/>Y a comme un poison dans l'eau.<text:line-break/></text:p>
      <text:p text:style-name="P2"><text:span text:style-name="T2"><text:line-break/>4.<text:tab/>Délétère </text:span><text:span text:style-name="T3">vipérine</text:span></text:p>
      <text:h text:style-name="P12" text:outline-level="1">De frayeurs, tu m'embobines</text:h>
      <text:p text:style-name="P1"><text:tab/>Pas de mère, pas de sauveur</text:p>
      <text:p text:style-name="P1"><text:tab/>La nuit noire du prédateur.</text:p>
      <text:p text:style-name="P1"/>
      <text:p text:style-name="P1"/>
      <text:p text:style-name="P1"/>
      <text:p text:style-name="P1"><text:soft-page-break/></text:p>
      <text:p text:style-name="P5">Final :</text:p>
      <text:p text:style-name="P5"/>
      <text:p text:style-name="P3"><text:s text:c="7"/><text:span text:style-name="T12"><text:s text:c="5"/>Rem7 <text:s text:c="19"/>Si7M</text:span></text:p>
      <text:p text:style-name="P1"><text:tab/><text:span text:style-name="T8">Vien</text:span>dra l'au<text:span text:style-name="T8">ro</text:span>re</text:p>
      <text:p text:style-name="P3"><text:s text:c="11"/><text:span text:style-name="T12"><text:s/>Solm75b <text:s text:c="9"/>Lam74 <text:s text:c="5"/>Lam7</text:span></text:p>
      <text:p text:style-name="P1"><text:tab/><text:span text:style-name="T8">Sans</text:span> une <text:span text:style-name="T8">bri</text:span>se</text:p>
      <text:p text:style-name="P3"><text:s text:c="11"/><text:span text:style-name="T12"><text:s/>Solm713 Do79 <text:s text:c="6"/>Fa7M6 <text:s text:c="5"/></text:span></text:p>
      <text:p text:style-name="P1"><text:tab/><text:span text:style-name="T8">Se</text:span>r<text:span text:style-name="T8">ein</text:span> mon <text:span text:style-name="T8">corps</text:span></text:p>
      <text:p text:style-name="P3"><text:s text:c="11"/><text:span text:style-name="T12"><text:s/>Solm75b[La] <text:s/>La7 <text:s/>Rem <text:s text:c="2"/></text:span><text:s text:c="7"/></text:p>
      <text:p text:style-name="P1"><text:tab/><text:span text:style-name="T8">Dans</text:span> <text:span text:style-name="T8">sa</text:span> re<text:span text:style-name="T8">mi</text:span>se.<text:line-break/><text:line-break/><text:tab/><text:tab/>Viendra l'aurore</text:p>
      <text:p text:style-name="P1"><text:tab/><text:tab/>Sans une brise</text:p>
      <text:p text:style-name="P1"><text:tab/><text:tab/>Serein mon corps</text:p>
      <text:p text:style-name="P1"><text:tab/><text:tab/>Dans sa remi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irror" svg:font-family="Mirror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language-asian="zh" style:country-asian="CN" style:font-style-asian="italic" style:font-name-complex="Monotype Corsiva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Mirror" fo:font-size="18pt" fo:font-style="normal" fo:font-weight="bold" style:font-size-asian="18pt" style:font-style-asian="normal" style:font-weight-asian="bold" style:font-name-complex="Mirror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4</dc:title>
    <meta:initial-creator>Begnon Frederic</meta:initial-creator>
    <meta:creation-date>2000-01-06T19:08:00</meta:creation-date>
    <dc:date>2020-06-16T09:06:28.35</dc:date>
    <meta:editing-cycles>46</meta:editing-cycles>
    <meta:editing-duration>PT7H26M38S</meta:editing-duration>
    <meta:generator>OpenOffice/4.1.5$Win32 OpenOffice.org_project/415m1$Build-9789</meta:generator>
    <dc:creator>Frédéric Bégnon</dc:creator>
    <meta:printed-by>Frédéric Bégnon</meta:printed-by>
    <meta:print-date>2020-06-16T08:52:22.46</meta:print-date>
    <meta:document-statistic meta:table-count="0" meta:image-count="0" meta:object-count="0" meta:page-count="2" meta:paragraph-count="29" meta:word-count="160" meta:character-count="1335"/>
  </office:meta>
</office:document-meta>
</file>