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language="fr" fo:country="FR" style:font-size-asian="18pt" style:font-size-complex="18pt"/>
    </style:style>
    <style:style style:name="P2" style:family="paragraph" style:parent-style-name="Standard">
      <style:text-properties fo:font-size="18pt" fo:language="fr" fo:country="FR" style:font-size-asian="18pt" style:language-asian="zxx" style:country-asian="none" style:font-size-complex="18pt" style:language-complex="zxx" style:country-complex="none"/>
    </style:style>
    <style:style style:name="P3" style:family="paragraph" style:parent-style-name="Standard">
      <style:text-properties fo:color="#c5000b" fo:font-size="18pt" fo:language="fr" fo:country="FR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fo:language="fr" fo:country="FR" style:font-size-asian="18pt" style:font-size-complex="18pt"/>
    </style:style>
    <style:style style:name="P6" style:family="paragraph" style:parent-style-name="Standard">
      <style:text-properties fo:color="#000000" fo:font-size="18pt" fo:language="fr" fo:country="FR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c5000b"/>
    </style:style>
    <style:style style:name="T5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c5000b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gentillesse</text:p>
      <text:p text:style-name="P4"/>
      <text:p text:style-name="P4"/>
      <text:p text:style-name="P1">Intro : <text:tab/><text:span text:style-name="T5">Mim7 Re[Mi] <text:s text:c="2"/>Mim7 <text:s text:c="2"/>Re[Mi] <text:s text:c="2"/>Sol <text:s text:c="3"/>Re[Sol] <text:s text:c="2"/><text:line-break/><text:tab/><text:tab/>Sol <text:s text:c="3"/>Sim7 <text:s text:c="3"/>Do#m75b <text:s text:c="3"/>Do5b6 <text:s text:c="2"/>Fa#749 <text:s text:c="3"/>Si5#</text:span></text:p>
      <text:p text:style-name="P1"><text:span text:style-name="T6"/></text:p>
      <text:p text:style-name="P6"><text:span text:style-name="T1"/></text:p>
      <text:p text:style-name="P6">Refrain :<text:line-break/></text:p>
      <text:p text:style-name="P1"><text:span text:style-name="T5"><text:s text:c="11"/>Mim7 <text:s text:c="11"/>Re[Mi] <text:s text:c="11"/>Mim7 <text:s text:c="4"/>Re[Mi] <text:s text:c="8"/>Sol <text:s text:c="3"/>Re[Sol] <text:s text:c="2"/>Sol <text:s text:c="3"/>Sim7</text:span></text:p>
      <text:p text:style-name="P1"><text:tab/>__Il a l'al<text:span text:style-name="T7">lu</text:span>re <text:span text:style-name="T8">d'An</text:span><text:span text:style-name="T7">dré</text:span> le <text:span text:style-name="T7">cor</text:span>niaud<text:line-break/><text:span text:style-name="T2"> <text:s text:c="10"/></text:span><text:span text:style-name="T5">Mim7 <text:s text:c="13"/>Re[Mi] <text:s text:c="11"/>Mim7 <text:s text:c="26"/>Re[Mi] <text:s text:c="5"/>Sol <text:s text:c="2"/>Re[Sol] <text:s text:c="3"/>Sol <text:s text:c="4"/>Sim7</text:span></text:p>
      <text:p text:style-name="P1"><text:tab/>__Incongru <text:span text:style-name="T7">dans</text:span> <text:span text:style-name="T8">la</text:span> <text:span text:style-name="T7">vi</text:span>lle en détresse<text:line-break/><text:span text:style-name="T2"> <text:s text:c="11"/></text:span><text:span text:style-name="T5">Do#m75b <text:s text:c="33"/>Do5b6 <text:s text:c="6"/>Fa#749 <text:s text:c="9"/>Si5#</text:span></text:p>
      <text:p text:style-name="P1"><text:tab/>__Son quartier s'appe<text:span text:style-name="T7">lle</text:span> gen<text:span text:style-name="T7">ti</text:span>llesse</text:p>
      <text:p text:style-name="P1"/>
      <text:p text:style-name="P1"/>
      <text:p text:style-name="P1"/>
      <text:p text:style-name="P1"><text:span text:style-name="T5"><text:s text:c="12"/>Mim <text:s text:c="48"/>Sol65# <text:s text:c="23"/>Sol7M[Mi]</text:span></text:p>
      <text:p text:style-name="P2">1.<text:tab/><text:span text:style-name="T7">Pio</text:span>nnier des profondeur <text:span text:style-name="T7">de</text:span> la bonté<text:line-break/><text:span text:style-name="T2"> <text:s text:c="62"/></text:span><text:span text:style-name="T5">Mim6</text:span></text:p>
      <text:p text:style-name="P1"><text:tab/>Les cafards n'ont rien<text:span text:style-name="T7"> à</text:span> craindre<text:line-break/><text:span text:style-name="T2"> <text:s text:c="11"/></text:span><text:span text:style-name="T5">Lam79 <text:s text:c="35"/>Sim7 <text:s text:c="39"/>Mim</text:span></text:p>
      <text:p text:style-name="P1"><text:tab/><text:span text:style-name="T7">Il</text:span> sort ses pinceaux<text:span text:style-name="T7"> quand</text:span> vous pleurez<text:line-break/><text:span text:style-name="T2"> <text:s text:c="59"/></text:span><text:span text:style-name="T5">Mim7</text:span></text:p>
      <text:p text:style-name="P1"><text:tab/>Toujours content <text:span text:style-name="T8">de</text:span> <text:span text:style-name="T7">re</text:span>peindre<text:line-break/><text:span text:style-name="T2"> <text:s text:c="9"/></text:span><text:span text:style-name="T5"><text:s text:c="2"/>Lam7 <text:s text:c="43"/>Sim11 <text:s text:c="27"/>Do7M9</text:span></text:p>
      <text:p text:style-name="P1"><text:tab/><text:span text:style-name="T7">Les </text:span>regards assombris <text:span text:style-name="T7">de</text:span> sanguine<text:line-break/><text:span text:style-name="T2"> <text:s text:c="54"/></text:span><text:span text:style-name="T5">La479 </text:span></text:p>
      <text:p text:style-name="P1"><text:tab/>En bouille de <text:span text:style-name="T8">clow</text:span><text:span text:style-name="T7">ne</text:span>rie<text:line-break/><text:span text:style-name="T5"> <text:s text:c="11"/>Mim <text:s text:c="48"/>Sol9 <text:s text:c="40"/>La7</text:span></text:p>
      <text:p text:style-name="P1"><text:tab/><text:span text:style-name="T7">De</text:span> sa demeure aux fra<text:span text:style-name="T7">gments</text:span> d'églantine<text:line-break/><text:span text:style-name="T5"> <text:s text:c="53"/>Do7M <text:s text:c="13"/>Re6</text:span></text:p>
      <text:p text:style-name="P1"><text:tab/>Bienveillante ber<text:span text:style-name="T7">ge</text:span>rie </text:p>
      <text:p text:style-name="P1"/>
      <text:p text:style-name="P1"/>
      <text:p text:style-name="P1"><text:span text:style-name="T9">Refrain :</text:span></text:p>
      <text:p text:style-name="P1"><text:span text:style-name="T9"/></text:p>
      <text:p text:style-name="P1"><text:span text:style-name="T9"/></text:p>
      <text:p text:style-name="P1"><text:soft-page-break/><text:line-break/><text:span text:style-name="T5"> <text:s text:c="9"/></text:span></text:p>
      <text:p text:style-name="P1">2.<text:tab/>De sa bouche aux incisives émoussées</text:p>
      <text:p text:style-name="P1"><text:tab/>Coule des cènes bénites</text:p>
      <text:p text:style-name="P1"><text:tab/>Quand vous avez le ventre rongé</text:p>
      <text:p text:style-name="P1"><text:tab/>Par une diète d'ermite</text:p>
      <text:p text:style-name="P1"><text:tab/>Il vous tartine de confitures</text:p>
      <text:p text:style-name="P1"><text:tab/>De bienveillance au gingembre</text:p>
      <text:p text:style-name="P1"><text:tab/>Retraité des souffleries de murmures</text:p>
      <text:p text:style-name="P1"><text:tab/>Dans la douceur des septembres </text:p>
      <text:p text:style-name="P1"/>
      <text:p text:style-name="P1"/>
      <text:p text:style-name="P6">Refrain :</text:p>
      <text:p text:style-name="P6"/>
      <text:p text:style-name="P3"><text:span text:style-name="T9">Musical :</text:span> <text:s text:c="2"/><text:span text:style-name="T3">Mim <text:s text:c="2"/>Sol5#9 <text:s text:c="2"/>Mim9sus <text:s/>Mim6 <text:s text:c="2"/>Sim Mim Mim7 <text:s text:c="3"/>Sim <text:s text:c="4"/>Do7M9<text:line-break/> <text:s text:c="26"/>Lam11 <text:s text:c="6"/>Mim <text:s text:c="5"/>Sol6 <text:s text:c="10"/>La7 <text:s text:c="6"/>Do7M <text:s text:c="8"/>Re6</text:span></text:p>
      <text:p text:style-name="P1"/>
      <text:p text:style-name="P1"/>
      <text:p text:style-name="P1">3.<text:tab/>Il a plus d'amis que j'ai de défauts</text:p>
      <text:p text:style-name="P1"><text:tab/>C'est dire s'il en a plein </text:p>
      <text:p text:style-name="P1"><text:tab/>Quand vous avez les jambes à grelots </text:p>
      <text:p text:style-name="P1"><text:tab/>Dans votre cage à lapins</text:p>
      <text:p text:style-name="P1"><text:tab/>Comme au plumage de mère poule</text:p>
      <text:p text:style-name="P1"><text:tab/>Il vous réchauffe à son poêle</text:p>
      <text:p text:style-name="P1"><text:tab/>Chez lui même les bibelots roucoulent </text:p>
      <text:p text:style-name="P1"><text:tab/>Le don de soi, c'est viral<text:line-break/></text:p>
      <text:p text:style-name="P6">Refrain :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3M13S</meta:editing-duration>
    <meta:editing-cycles>58</meta:editing-cycles>
    <meta:generator>OpenOffice/4.1.7$Win32 OpenOffice.org_project/417m1$Build-9800</meta:generator>
    <dc:date>2021-10-05T10:56:15.41</dc:date>
    <dc:creator>Frédéric Bégnon</dc:creator>
    <meta:printed-by>Frédéric Bégnon</meta:printed-by>
    <meta:print-date>2021-10-05T10:54:35.57</meta:print-date>
    <meta:document-statistic meta:table-count="0" meta:image-count="0" meta:object-count="0" meta:page-count="2" meta:paragraph-count="37" meta:word-count="226" meta:character-count="2200"/>
    <meta:user-defined meta:name="Info 1"/>
    <meta:user-defined meta:name="Info 2"/>
    <meta:user-defined meta:name="Info 3"/>
    <meta:user-defined meta:name="Info 4"/>
  </office:meta>
</office:document-meta>
</file>