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color="#ff0000" style:font-name="Times New Roman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text-properties fo:color="#ff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left="4.128cm" fo:margin-right="0cm" fo:text-indent="0cm" style:auto-text-indent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4.128cm" fo:margin-right="0cm" fo:text-indent="-4.048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4.128cm" fo:margin-right="0cm" fo:text-indent="-4.048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1.27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1.27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text-indent="1.27cm" style:auto-text-indent="false">
        <style:tab-stops/>
      </style:paragraph-properties>
      <style:text-properties fo:color="#ff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4.128cm" fo:margin-right="0cm" fo:text-indent="-2.593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>
      <style:paragraph-properties fo:margin-left="4.128cm" fo:margin-right="0cm" fo:text-indent="-2.566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Heading_20_2">
      <style:paragraph-properties fo:margin-left="0cm" fo:margin-right="0cm" fo:text-indent="1.27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Heading_20_2">
      <style:paragraph-properties fo:margin-left="4.128cm" fo:margin-right="0cm" fo:text-indent="-2.117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Heading_20_2">
      <style:paragraph-properties fo:margin-left="4.128cm" fo:margin-right="0cm" fo:text-indent="-2.117cm" style:auto-text-indent="false">
        <style:tab-stops/>
      </style:paragraph-properties>
      <style:text-properties fo:color="#ff0000" style:font-name="Times New Roman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0" style:family="paragraph" style:parent-style-name="Heading_20_2">
      <style:paragraph-properties fo:margin-left="4.128cm" fo:margin-right="0cm" fo:text-indent="-2.593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1" style:family="paragraph" style:parent-style-name="Heading_20_2">
      <style:paragraph-properties fo:margin-left="4.128cm" fo:margin-right="0cm" fo:text-indent="-4.048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Heading_20_2">
      <style:paragraph-properties fo:margin-left="4.128cm" fo:margin-right="0cm" fo:text-indent="-2.566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Standard">
      <style:paragraph-properties fo:margin-left="4.128cm" fo:margin-right="0cm" fo:text-indent="-2.117cm" style:auto-text-indent="false">
        <style:tab-stops/>
      </style:paragraph-properties>
      <style:text-properties fo:color="#ff0000" style:font-name="Times New Roman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5" style:family="paragraph" style:parent-style-name="Heading_20_1">
      <style:paragraph-properties fo:margin-left="0cm" fo:margin-right="0cm" fo:text-indent="1.27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6" style:family="paragraph" style:parent-style-name="Heading_20_1">
      <style:paragraph-properties fo:margin-left="4.128cm" fo:margin-right="0cm" fo:text-indent="-2.593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7" style:family="paragraph" style:parent-style-name="Heading_20_1">
      <style:paragraph-properties fo:margin-left="4.128cm" fo:margin-right="0cm" fo:text-indent="-2.566cm" style:auto-text-indent="false">
        <style:tab-stops/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color="#800000"/>
    </style:style>
    <style:style style:name="T9" style:family="text">
      <style:text-properties fo:color="#c500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3"/><text:span text:style-name="T5">J’aime la pluie</text:span> <text:s/></text:p>
      <text:p text:style-name="P2"/>
      <text:p text:style-name="P4">Intro: <text:s text:c="4"/><text:span text:style-name="T6">Fa <text:s text:c="7"/>Do[Mi] <text:s text:c="7"/>Sib[Re] <text:s text:c="2"/>Do <text:s text:c="2"/>Sol7913 <text:s text:c="4"/>Do <text:s text:c="5"/>Rem <text:s text:c="2"/>Do7[Mi]</text:span></text:p>
      <text:p text:style-name="P5"/>
      <text:p text:style-name="P3"><text:span text:style-name="T8"><text:tab/> <text:s text:c="21"/></text:span><text:span text:style-name="T9"><text:s text:c="4"/>Fa <text:s text:c="6"/></text:span><text:span text:style-name="T1"><text:s text:c="27"/>La7</text:span></text:p>
      <text:p text:style-name="P7">1.<text:tab/>J’aime la <text:span text:style-name="T4">pluie</text:span> qui tambou<text:span text:style-name="T4">ri</text:span>ne</text:p>
      <text:p text:style-name="P8"><text:span text:style-name="T9"><text:s text:c="42"/>Sib <text:s text:c="2"/></text:span><text:span text:style-name="T1"><text:s text:c="31"/>Do</text:span></text:p>
      <text:h text:style-name="P25" text:outline-level="1">En gouttes <text:span text:style-name="T4">d’eau</text:span> sur les carr<text:span text:style-name="T4">eau</text:span>x</text:h>
      <text:p text:style-name="P14"><text:s text:c="21"/>Rem <text:s text:c="27"/>Lam7</text:p>
      <text:p text:style-name="P12">Répétant <text:span text:style-name="T4">sa</text:span> chanson in<text:span text:style-name="T4">ti</text:span>me</text:p>
      <text:p text:style-name="P13"><text:s text:c="9"/><text:span text:style-name="T1"><text:s text:c="11"/>Sib <text:s text:c="28"/>Sol[Si] <text:s text:c="31"/>Do <text:s text:c="7"/>Do7</text:span></text:p>
      <text:p text:style-name="P12">Inlassa<text:span text:style-name="T4">ble</text:span>ment sans re<text:span text:style-name="T4">pos</text:span> <text:s text:c="9"/>sans re<text:span text:style-name="T4">pos</text:span></text:p>
      <text:p text:style-name="P11"/>
      <text:h text:style-name="P17" text:outline-level="2">J’aime la pluie qui tambourine</text:h>
      <text:p text:style-name="P12">Ses mélodies, ses trémolos</text:p>
      <text:p text:style-name="P12">En vagues bleues aigue- marine</text:p>
      <text:p text:style-name="P12">Pour se finir en <text:span text:style-name="T7">flaques d’eau <text:s text:c="8"/>en flaques d'eau</text:span></text:p>
      <text:p text:style-name="P9"/>
      <text:p text:style-name="P10"><text:span text:style-name="T9"><text:s text:c="65"/>Fa <text:s text:c="5"/></text:span><text:span text:style-name="T1"><text:s text:c="29"/></text:span></text:p>
      <text:h text:style-name="P18" text:outline-level="2"><text:span text:style-name="T2">Refrain:</text:span> <text:tab/>J’aime <text:span text:style-name="T4">la</text:span> pluie </text:h>
      <text:p text:style-name="P10"><text:span text:style-name="T3"><text:tab/><text:tab/></text:span><text:span text:style-name="T1"><text:tab/>Sib <text:s text:c="15"/>Do</text:span></text:p>
      <text:p text:style-name="P6"><text:tab/>Qui <text:span text:style-name="T4">vi</text:span>ent du <text:span text:style-name="T4">cie</text:span>l</text:p>
      <text:p text:style-name="P10"><text:s text:c="68"/><text:span text:style-name="T9"><text:s text:c="4"/>Fa <text:s/></text:span><text:span text:style-name="T1"><text:s text:c="8"/>Sib[Re] <text:s text:c="6"/>Do[Mi]</text:span></text:p>
      <text:p text:style-name="P6"><text:tab/>Qui vient <text:span text:style-name="T4">du</text:span> lit de <text:span text:style-name="T4">l’é</text:span>ter<text:span text:style-name="T4">nel.</text:span></text:p>
      <text:p text:style-name="P6"><text:tab/>J’aime la pluie</text:p>
      <text:p text:style-name="P6"><text:tab/>Et son silence</text:p>
      <text:p text:style-name="P6"><text:tab/>Ou ses claquettes quand elle danse.</text:p>
      <text:p text:style-name="P6"/>
      <text:p text:style-name="P6"/>
      <text:p text:style-name="P9">2. <text:s text:c="5"/>J’aime la pluie et ses javas</text:p>
      <text:h text:style-name="P26" text:outline-level="1">Quand elle arrose les guinguettes</text:h>
      <text:p text:style-name="P15">Les couples abritant leurs minois</text:p>
      <text:p text:style-name="P15">Pour ne pas finir en carpette. <text:s text:c="10"/>en carpette</text:p>
      <text:p text:style-name="P15"/>
      <text:h text:style-name="P20" text:outline-level="2">J’aime la pluie jouant parfois</text:h>
      <text:h text:style-name="P26" text:outline-level="1">L’aventurière sans souci</text:h>
      <text:p text:style-name="P15">Qui se balade sur les toits</text:p>
      <text:p text:style-name="P16">Dans la grande ville endormie <text:s text:c="9"/>endormie.</text:p>
      <text:p text:style-name="P9"/>
      <text:p text:style-name="P9"><text:soft-page-break/></text:p>
      <text:h text:style-name="P19" text:outline-level="2">Refrain:</text:h>
      <text:p text:style-name="P24"/>
      <text:p text:style-name="P24"/>
      <text:h text:style-name="P21" text:outline-level="2">3. <text:s text:c="5"/>J’aime la pluie qui tambourine</text:h>
      <text:h text:style-name="P27" text:outline-level="1">En gouttes d’eau sur les carreaux</text:h>
      <text:p text:style-name="P16">Rythmant sans cesse sa comptine</text:p>
      <text:p text:style-name="P16">Inlassablement sans repos <text:s text:c="16"/>sans repos</text:p>
      <text:p text:style-name="P16"/>
      <text:h text:style-name="P22" text:outline-level="2">J’aime la vie qui tambourine</text:h>
      <text:p text:style-name="P16">En pas de deux, là sur mon cœur</text:p>
      <text:p text:style-name="P16">Comme une jolie ballerine</text:p>
      <text:p text:style-name="P16">A qui je donnerai ce cœur <text:s text:c="17"/>ce cœur</text:p>
      <text:p text:style-name="P9"/>
      <text:p text:style-name="P9"/>
      <text:h text:style-name="P19" text:outline-level="2">Refrain:</text:h>
      <text:p text:style-name="P6"/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man Old Style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§     J’AIME   LA   PLUIE     §</dc:title>
    <meta:initial-creator>JFASN</meta:initial-creator>
    <meta:creation-date>2011-07-21T16:08:00</meta:creation-date>
    <dc:creator>Frédéric Bégnon</dc:creator>
    <dc:date>2020-09-09T10:08:18.38</dc:date>
    <meta:editing-cycles>16</meta:editing-cycles>
    <meta:editing-duration>PT1H23M2S</meta:editing-duration>
    <meta:generator>OpenOffice/4.1.7$Win32 OpenOffice.org_project/417m1$Build-9800</meta:generator>
    <meta:document-statistic meta:table-count="0" meta:image-count="0" meta:object-count="0" meta:page-count="2" meta:paragraph-count="41" meta:word-count="192" meta:character-count="1647"/>
  </office:meta>
</office:document-meta>
</file>