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 fo:break-before="pag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vanescences</text:p>
      <text:p text:style-name="P2"><text:line-break/><text:line-break/></text:p>
      <text:p text:style-name="P2">1.<text:line-break/><text:span text:style-name="T2"><text:tab/>Mibm7</text:span><text:line-break/><text:tab/><text:span text:style-name="T3">Co</text:span>mme fuyante est la grâce<text:line-break/><text:span text:style-name="T1"> <text:s text:c="11"/></text:span><text:span text:style-name="T2">Dom75b</text:span><text:line-break/><text:tab/><text:span text:style-name="T3">Et</text:span> fugitive gourgandine<text:line-break/><text:span text:style-name="T2"> <text:s text:c="11"/>Labm7 <text:s text:c="37"/>Labm6</text:span><text:line-break/><text:tab/><text:span text:style-name="T3">Je</text:span> sais les serments fu<text:span text:style-name="T3">ga</text:span>ces<text:line-break/><text:span text:style-name="T1"> <text:s text:c="11"/></text:span><text:span text:style-name="T2">Lab7dim <text:s text:c="27"/>Sib[Lab]</text:span><text:line-break/><text:tab/><text:span text:style-name="T3">Au</text:span> Colisée des héro<text:span text:style-name="T3">ï</text:span>nes<text:line-break/><text:span text:style-name="T1"> <text:s text:c="11"/></text:span><text:span text:style-name="T2">Fa#9sus <text:s text:c="21"/></text:span><text:line-break/><text:tab/><text:span text:style-name="T3">Gla</text:span>diateurs de l'apoptose<text:line-break/><text:span text:style-name="T1"> <text:s text:c="11"/></text:span><text:span text:style-name="T2">La713</text:span><text:line-break/><text:tab/><text:span text:style-name="T3">Le</text:span> doux combat sent la nécrose <text:line-break/><text:span text:style-name="T1"> <text:s text:c="11"/></text:span><text:span text:style-name="T2">Dom75b <text:s text:c="77"/>Si9sus</text:span><text:line-break/><text:tab/><text:span text:style-name="T3">Quand</text:span> le mamour est d'arthrose.<text:line-break/><text:line-break/><text:line-break/>2.<text:line-break/><text:span text:style-name="T1"> <text:s text:c="11"/></text:span><text:span text:style-name="T2">Mibm7</text:span><text:line-break/><text:tab/>Comme est longue l'étincelle<text:line-break/><text:span text:style-name="T1"> <text:s text:c="11"/></text:span><text:span text:style-name="T2">Dom75b</text:span><text:line-break/><text:tab/>De l'affreux condamné à vivre<text:line-break/><text:span text:style-name="T2"> <text:s text:c="11"/>Labm7 <text:s text:c="37"/>Labm6</text:span><text:line-break/><text:tab/>Dans le cycle temporel<text:line-break/><text:span text:style-name="T1"> <text:s text:c="11"/></text:span><text:span text:style-name="T2">Lab7dim <text:s text:c="27"/>Sib[Lab]</text:span><text:line-break/><text:tab/>Le compte à rebours dans le givre<text:line-break/><text:span text:style-name="T1"> <text:s text:c="11"/></text:span><text:span text:style-name="T2">Fa#9sus <text:s/></text:span><text:line-break/><text:tab/>Ce chiffre entre deux zéros<text:line-break/><text:span text:style-name="T1"> <text:s text:c="11"/></text:span><text:span text:style-name="T2">La713</text:span><text:line-break/><text:tab/>Dans la saudade d'un porto<text:line-break/><text:span text:style-name="T1"> <text:s text:c="11"/></text:span><text:span text:style-name="T2">Dom75b <text:s text:c="77"/>Si9sus</text:span> <text:line-break/><text:tab/>Bois la Vénus de Milo.<text:line-break/></text:p>
      <text:p text:style-name="P2"/>
      <text:p text:style-name="P4"><text:line-break/>3.<text:line-break/><text:tab/>Comme est vaine la bouture<text:line-break/><text:tab/>Qui batifole aux giboulées<text:line-break/><text:tab/>Le sacre du printemps dure <text:line-break/><text:tab/>Le temps d'un souffle de fessier<text:line-break/><text:tab/>Mais que la chute est sublime<text:line-break/><text:tab/>Dans la pesanteur intérim<text:line-break/><text:tab/>Chancelantes pantomimes.</text:p>
      <text:p text:style-name="P2"/>
      <text:p text:style-name="P2"/>
      <text:p text:style-name="P2">4.<text:line-break/><text:tab/>Comme est précaire l'hymen<text:line-break/><text:tab/>Qui fait la « belle de nus »<text:line-break/><text:tab/>La condition inhumaine <text:line-break/><text:tab/>Au trou de mémoire fondue<text:line-break/><text:tab/>Nos solos d'évanescences<text:line-break/><text:tab/>Sur les fifres d'impermanence<text:line-break/><text:tab/>Rançon de la renaiss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6M22S</meta:editing-duration>
    <meta:editing-cycles>83</meta:editing-cycles>
    <meta:generator>OpenOffice/4.1.7$Win32 OpenOffice.org_project/417m1$Build-9800</meta:generator>
    <dc:date>2020-08-30T10:59:01.41</dc:date>
    <dc:creator>Frédéric Bégnon</dc:creator>
    <meta:document-statistic meta:table-count="0" meta:image-count="0" meta:object-count="0" meta:page-count="2" meta:paragraph-count="5" meta:word-count="154" meta:character-count="1430"/>
    <meta:user-defined meta:name="Info 1"/>
    <meta:user-defined meta:name="Info 2"/>
    <meta:user-defined meta:name="Info 3"/>
    <meta:user-defined meta:name="Info 4"/>
  </office:meta>
</office:document-meta>
</file>