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Flat Brush" svg:font-family="'Flat Brush'" style:font-pitch="variable"/>
    <style:font-face style:name="Times New Roman" svg:font-family="'Times New Roman'" style:font-family-generic="roman" style:font-pitch="variable"/>
    <style:font-face style:name="Amaze" svg:font-family="Amaze, Galant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8pt" fo:language="fr" fo:country="FR" fo:font-style="normal" style:text-underline-style="none" fo:font-weight="normal" fo:background-color="transparent" style:font-size-asian="18pt" style:font-style-asian="normal" style:font-weight-asian="normal" style:font-name-complex="Flat Brush" style:font-size-complex="18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8pt" fo:language="fr" fo:country="FR" fo:font-style="normal" style:text-underline-style="none" fo:font-weight="normal" fo:background-color="transparent" style:font-size-asian="18pt" style:font-style-asian="normal" style:font-weight-asian="normal" style:font-name-complex="Flat Brush" style:font-size-complex="18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14004" style:font-name="Times New Roman" fo:font-size="18pt" fo:language="fr" fo:country="FR" fo:font-style="normal" style:text-underline-style="none" fo:font-weight="bold" fo:background-color="transparent" style:font-size-asian="18pt" style:font-style-asian="normal" style:font-weight-asian="bold" style:font-name-complex="Flat Brush" style:font-size-complex="18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66" style:font-name="Times New Roman" fo:font-size="12pt" fo:language="fr" fo:country="FR" fo:font-style="normal" style:text-underline-style="none" fo:font-weight="bold" fo:background-color="transparent" style:font-size-asian="12pt" style:font-style-asian="normal" style:font-weight-asian="bold" style:font-name-complex="Flat Brush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314004" fo:font-size="18pt" fo:language="fr" fo:country="FR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66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color="#314004"/>
    </style:style>
    <style:style style:name="T6" style:family="text">
      <style:text-properties fo:color="#314004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314004" fo:font-weight="bold" style:font-weight-asian="bold" style:font-weight-complex="bold"/>
    </style:style>
    <style:style style:name="T8" style:family="text">
      <style:text-properties style:language-asian="fr" style:country-asian="FR"/>
    </style:style>
    <style:style style:name="T9" style:family="text">
      <style:text-properties style:language-asian="fr" style:country-asian="FR" style:font-name-complex="Arial"/>
    </style:style>
    <style:style style:name="T10" style:family="text">
      <style:text-properties style:font-name-complex="Amaze"/>
    </style:style>
    <style:style style:name="T11" style:family="text">
      <style:text-properties fo:background-color="transparent"/>
    </style:style>
    <style:style style:name="T12" style:family="text">
      <style:text-properties style:font-style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language-asian="fr" style:country-asian="FR"/>
    </style:style>
    <style:style style:name="T15" style:family="text">
      <style:text-properties style:text-underline-style="solid" style:text-underline-width="auto" style:text-underline-color="font-color" style:language-asian="fr" style:country-asian="FR" style:font-name-complex="Arial"/>
    </style:style>
    <style:style style:name="T16" style:family="text">
      <style:text-properties style:text-underline-style="solid" style:text-underline-width="auto" style:text-underline-color="font-color" fo:background-color="transparent"/>
    </style:style>
    <style:style style:name="T17" style:family="text">
      <style:text-properties fo:color="#000066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66" fo:font-size="12pt" fo:font-weight="bold" style:font-size-asian="12pt" style:language-asian="fr" style:country-asian="FR" style:font-weight-asian="bold" style:font-size-complex="12pt" style:font-weight-complex="bold"/>
    </style:style>
    <style:style style:name="T19" style:family="text">
      <style:text-properties fo:color="#000066" style:font-name="Times New Roman" fo:font-size="12pt" fo:font-style="normal" fo:font-weight="bold" fo:background-color="transparent" style:font-size-asian="12pt" style:font-style-asian="normal" style:font-weight-asian="bold" style:font-name-complex="Flat Brush" style:font-size-complex="12pt" style:font-weight-complex="bold"/>
    </style:style>
    <style:style style:name="T20" style:family="text">
      <style:text-properties fo:color="#000066" style:font-name="Times New Roman" fo:font-size="12pt" fo:font-style="normal" fo:font-weight="bold" fo:background-color="transparent" style:font-size-asian="12pt" style:font-style-asian="normal" style:font-weight-asian="bold" style:font-name-complex="Flat Brush" style:font-size-complex="12pt" style:font-style-complex="italic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lle est abstraite</text:p>
      <text:p text:style-name="P6"/>
      <text:p text:style-name="P6"/>
      <text:p text:style-name="P8"><text:tab/>Mi6 <text:s text:c="64"/>Fa#m7</text:p>
      <text:p text:style-name="P6">1.<text:tab/>__À cueillir des citrouilles cu<text:span text:style-name="T13">bi</text:span>stes <text:line-break/><text:span text:style-name="T17"><text:tab/> <text:s text:c="20"/>Sol#m713 <text:s text:c="3"/>Sol#mb7 <text:s text:c="38"/>La77M6</text:span></text:p>
      <text:p text:style-name="P2"><text:tab/>De mon <text:span text:style-name="T13">po</text:span>tager <text:span text:style-name="T13">de</text:span> charabia non eucli<text:span text:style-name="T13">dien<text:line-break/></text:span><text:span text:style-name="T17"><text:tab/> <text:s text:c="72"/>Sol# <text:s text:c="39"/></text:span></text:p>
      <text:p text:style-name="P2"><text:tab/>Dans mon ciré en peau de cha<text:span text:style-name="T13">grin</text:span> <text:line-break/><text:span text:style-name="T17"><text:tab/> <text:s text:c="11"/>Mi6 <text:s text:c="64"/>Fa#m7</text:span><text:line-break/><text:tab/><text:tab/>__Je peins des Halloweens dada<text:span text:style-name="T13">ï</text:span>ste<text:line-break/><text:span text:style-name="T17"><text:tab/> <text:s text:c="29"/>Sol#m713 <text:s text:c="3"/>Sol#mb7 <text:s text:c="44"/>La77M6</text:span><text:line-break/><text:tab/><text:tab/><text:span text:style-name="T1">Des gad</text:span><text:span text:style-name="T2">ge</text:span><text:span text:style-name="T1">ts de dou</text:span><text:span text:style-name="T2">leurs</text:span><text:span text:style-name="T1"> sous la dictée de </text:span>Mi<text:span text:style-name="T13">r</text:span><text:span text:style-name="T2">ó</text:span><text:span text:style-name="T13"> <text:line-break/></text:span><text:span text:style-name="T17"> <text:s text:c="72"/>Sol# <text:s/></text:span></text:p>
      <text:p text:style-name="P2"><text:span text:style-name="T12"><text:tab/><text:tab/>Idéel </text:span><text:span text:style-name="T9">arpenteur du cha</text:span><text:span text:style-name="T15">os </text:span><text:span text:style-name="T9"><text:s/><text:line-break/></text:span><text:span text:style-name="T18"> <text:s text:c="56"/>Sib79 Sibm75b Lab <text:s text:c="3"/>Lab[Fa#]</text:span></text:p>
      <text:p text:style-name="P2"><text:span text:style-name="T6">Chœurs :</text:span><text:tab/><text:tab/><text:tab/><text:tab/><text:span text:style-name="T13">Dé</text:span>fi<text:span text:style-name="T13">gu</text:span>ra<text:span text:style-name="T13">tif.</text:span></text:p>
      <text:p text:style-name="P2"/>
      <text:p text:style-name="P2"/>
      <text:p text:style-name="P2"/>
      <text:p text:style-name="P7">Refrain :</text:p>
      <text:p text:style-name="P4"><text:s text:c="35"/>Mi <text:s text:c="25"/>Labm </text:p>
      <text:p text:style-name="P6"><text:tab/><text:tab/><text:tab/><text:span text:style-name="T13">E</text:span>lle est abst<text:span text:style-name="T13">rai</text:span>te<text:line-break/><text:span text:style-name="T19"> <text:s text:c="34"/>Re <text:s text:c="20"/>Fa#m <text:s text:c="5"/>Sol <text:s text:c="7"/>La <text:s text:c="17"/></text:span></text:p>
      <text:p text:style-name="P6"><text:tab/><text:tab/><text:tab/><text:span text:style-name="T13">Ma</text:span> piètre <text:span text:style-name="T13">tu</text:span>rlur<text:span text:style-name="T13">e</text:span>tte<text:line-break/><text:span text:style-name="T19"> <text:s text:c="59"/>Si <text:s text:c="11"/>La6 <text:s/></text:span></text:p>
      <text:p text:style-name="P6"><text:tab/><text:tab/><text:tab/>C'est u<text:span text:style-name="T11">ne </text:span><text:span text:style-name="T16">im</text:span><text:span text:style-name="T11">pos</text:span><text:span text:style-name="T16">tu</text:span><text:span text:style-name="T11">re.<text:line-break/></text:span><text:span text:style-name="T19"> <text:s/><text:tab/><text:tab/><text:tab/><text:tab/>Si[Mi] <text:s/>Mi</text:span></text:p>
      <text:p text:style-name="P6"><text:span text:style-name="T6">Chœurs :</text:span><text:tab/><text:tab/><text:tab/><text:span text:style-name="T4">Un</text:span><text:span text:style-name="T3"> a</text:span><text:span text:style-name="T4">du</text:span><text:span text:style-name="T3">ltère <text:line-break/></text:span><text:span text:style-name="T22"> <text:s text:c="47"/></text:span><text:span text:style-name="T20">Si[Mi] <text:s/>Mi</text:span></text:p>
      <text:p text:style-name="P6"><text:span text:style-name="T3"><text:tab/><text:tab/><text:tab/><text:tab/></text:span><text:span text:style-name="T4">De</text:span><text:span text:style-name="T3"> la </text:span><text:span text:style-name="T4">ma</text:span><text:span text:style-name="T3">tière<text:line-break/></text:span><text:span text:style-name="T20"> <text:s text:c="34"/>Mi <text:s text:c="25"/>Labm </text:span><text:line-break/><text:tab/><text:tab/><text:tab/><text:span text:style-name="T13">Des</text:span> déchir<text:span text:style-name="T13">u</text:span>res <text:line-break/><text:span text:style-name="T21"> <text:s text:c="34"/></text:span><text:span text:style-name="T19">Re <text:s text:c="16"/>Fa#m <text:s text:c="15"/>Si</text:span><text:line-break/><text:tab/><text:tab/><text:tab/><text:span text:style-name="T13">In</text:span>sane, d<text:span text:style-name="T13">ans</text:span> la voi<text:span text:style-name="T13">lur</text:span>e</text:p>
      <text:p text:style-name="P2"><text:tab/><text:line-break/></text:p>
      <text:p text:style-name="P2"/>
      <text:p text:style-name="P2"/>
      <text:p text:style-name="P2"><text:soft-page-break/></text:p>
      <text:p text:style-name="P2">2.<text:tab/>Je me baigne de fauve à l'eau forte<text:line-break/><text:tab/>F<text:span text:style-name="T9">libustier de fantasmagorique confession</text:span><text:line-break/><text:tab/>Duchamp ou l'art de la <text:span text:style-name="T1">transgression </text:span></text:p>
      <text:p text:style-name="P2"><text:tab/>À l'enterrement des lettres mortes<text:line-break/><text:tab/>J'expérimente un métalangage nébuleux<text:line-break/><text:tab/>J'avale des angelots de feu</text:p>
      <text:p text:style-name="P2"/>
      <text:p text:style-name="P2"><text:span text:style-name="T6">Chœurs :</text:span><text:tab/><text:tab/>Mutation de style</text:p>
      <text:p text:style-name="P2"/>
      <text:p text:style-name="P3">Refrain :</text:p>
      <text:p text:style-name="P2"/>
      <text:p text:style-name="P2"><text:span text:style-name="T17"><text:s text:c="35"/>Do#m7 <text:s text:c="43"/>Sol#m713 <text:s text:c="2"/>Sol#m7</text:span><text:line-break/><text:span text:style-name="T7">Variation :</text:span><text:span text:style-name="T5"> </text:span><text:tab/>__<text:span text:style-name="T9">Au tribunal des hypo</text:span><text:span text:style-name="T15">thè</text:span><text:span text:style-name="T9">s</text:span><text:span text:style-name="T15">es<text:line-break/></text:span><text:span text:style-name="T18"> <text:s text:c="34"/>Do#m7 <text:s text:c="49"/>Sol#m713 <text:s text:c="2"/>Sol#m7</text:span><text:span text:style-name="T9"><text:line-break/><text:tab/><text:tab/><text:tab/>__Les archétypes en </text:span><text:span text:style-name="T8">mayon</text:span><text:span text:style-name="T14">nai</text:span><text:span text:style-name="T8">s</text:span><text:span text:style-name="T14">e<text:line-break/></text:span><text:span text:style-name="T18"> <text:s text:c="34"/>Do#m7 <text:s text:c="43"/>Sol#m713 <text:s text:c="2"/>Sol#m7 <text:s text:c="2"/>Si</text:span><text:line-break/><text:tab/><text:tab/><text:tab/>__Pirouettent de transge<text:span text:style-name="T13">nè</text:span>s<text:span text:style-name="T13">e.</text:span><text:line-break/><text:tab/><text:tab/><text:tab/><text:line-break/></text:p>
      <text:p text:style-name="P2">3.<text:tab/><text:span text:style-name="T9">Dépeçage ou la métamorphose</text:span></text:p>
      <text:p text:style-name="P2"><text:span text:style-name="T9"><text:tab/>Des crudités vulgaires en concept chatoyant</text:span><text:line-break/><text:tab/>D'hermétiques chocs esthétisants.<text:line-break/><text:tab/>Phrases clés du cachot des névroses</text:p>
      <text:p text:style-name="P2"><text:span text:style-name="T10"><text:tab/>Où la verge noire de mon fusain aux abois </text:span><text:line-break/><text:tab/>Transcende le canonique émoi.<text:line-break/></text:p>
      <text:p text:style-name="P2"><text:span text:style-name="T6">Chœurs :</text:span><text:tab/><text:tab/>Kandinsky m'égare<text:tab/><text:line-break/></text:p>
      <text:p text:style-name="P2"><text:line-break/><text:span text:style-name="T7">Refrain : 2 X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Flat Brush" svg:font-family="'Flat Brush'" style:font-pitch="variable"/>
    <style:font-face style:name="Times New Roman" svg:font-family="'Times New Roman'" style:font-family-generic="roman" style:font-pitch="variable"/>
    <style:font-face style:name="Amaze" svg:font-family="Amaze, Galant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8M8S</meta:editing-duration>
    <meta:editing-cycles>135</meta:editing-cycles>
    <meta:generator>OpenOffice/4.1.5$Win32 OpenOffice.org_project/415m1$Build-9789</meta:generator>
    <dc:date>2020-07-06T09:15:01.70</dc:date>
    <dc:creator>Frédéric Bégnon</dc:creator>
    <meta:document-statistic meta:table-count="0" meta:image-count="0" meta:object-count="0" meta:page-count="2" meta:paragraph-count="25" meta:word-count="205" meta:character-count="2495"/>
    <meta:user-defined meta:name="Info 1"/>
    <meta:user-defined meta:name="Info 2"/>
    <meta:user-defined meta:name="Info 3"/>
    <meta:user-defined meta:name="Info 4"/>
  </office:meta>
</office:document-meta>
</file>