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margin-top="0cm" fo:margin-bottom="0.159cm"/>
      <style:text-properties style:font-name="Times New Roman" fo:font-size="16pt" style:font-size-asian="16pt" style:font-size-complex="16pt"/>
    </style:style>
    <style:style style:name="P4" style:family="paragraph" style:parent-style-name="Standard">
      <style:text-properties style:font-name="Times New Roman"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roisière</text:p>
      <text:p text:style-name="P1"/>
      <text:p text:style-name="P1">Intro : <text:s text:c="2"/><text:span text:style-name="T3">Lam <text:s text:c="2"/>Solm <text:s text:c="2"/>Lam <text:s text:c="2"/>Re7 <text:s/>Sol4 <text:s text:c="2"/>Sol7</text:span></text:p>
      <text:p text:style-name="P1"/>
      <text:p text:style-name="P1"><text:span text:style-name="T3">Solm <text:s text:c="11"/>Rem7 <text:s text:c="40"/>Mib7M</text:span></text:p>
      <text:p text:style-name="P1"><text:span text:style-name="T4">Ma</text:span>dame <text:span text:style-name="T4">boit</text:span>, tout un flot de pen<text:span text:style-name="T4">dul</text:span>es</text:p>
      <text:p text:style-name="P1"><text:span text:style-name="T3">Sib7M <text:s text:c="22"/>La7dim <text:s text:c="28"/>Re7 <text:s text:c="18"/></text:span><text:line-break/><text:span text:style-name="T4">Dans</text:span> l’œil d'un <text:span text:style-name="T4">chat</text:span>, oscillant incré<text:span text:style-name="T4">du</text:span>le,</text:p>
      <text:p text:style-name="P1"><text:span text:style-name="T3">Sib <text:s text:c="20"/>Sib5# <text:s text:c="15"/>Sib6 <text:s text:c="12"/>Sib5#<text:tab/> <text:s text:c="11"/>Sib9</text:span><text:line-break/><text:span text:style-name="T4">L'en</text:span>nui lar<text:span text:style-name="T4">moie</text:span> son cock<text:span text:style-name="T4">tail</text:span> ordi<text:span text:style-name="T4">nair</text:span>e</text:p>
      <text:p text:style-name="P1"><text:span text:style-name="T3">Solm <text:s text:c="24"/>Dom7 <text:s text:c="7"/>Re7 <text:s text:c="11"/>Solm <text:s text:c="11"/>Dom7 <text:s text:c="8"/>Do7dim</text:span><text:line-break/><text:span text:style-name="T4">Le</text:span> vrac à l'âm' se verse <text:span text:style-name="T4">et</text:span> s'indi<text:span text:style-name="T4">gè</text:span>re... <text:line-break/></text:p>
      <text:p text:style-name="P3">Amours à la mer, vertes et grenadine<text:line-break/>Un peu plus d'iceberg et de gin,<text:line-break/>Scandale de verre, pantoufles Jim Beam,<text:line-break/>Un tapis s'empourpre et s'avine...<text:line-break/></text:p>
      <text:p text:style-name="P3">Madame voit, le banc flou des méduses<text:line-break/>Dans le sang froid d'une eau chlorée d'excuses<text:line-break/>Combien de doigts penchés sur l'olivette<text:line-break/>Crise de foi, d'un portrait à deux têtes... <text:line-break/></text:p>
      <text:p text:style-name="P3">Humeur à la marre, mentholée violine<text:line-break/>Un baiser de malt et de spleen.<text:line-break/>La jupe cigare, se tache et chagrine<text:line-break/>D'un raisin le marc s'endoctrine...<text:line-break/></text:p>
      <text:p text:style-name="P3">Madame ploie, s'enracine et bobine<text:line-break/>Le fil en soie de son pull en cauchemars<text:line-break/>La blague au doigt au reflet de citrine<text:line-break/>D'un zeste noie l'anis et son rencard... <text:line-break/></text:p>
      <text:p text:style-name="P3">Amours à la mer, vertes et grenadines<text:line-break/>un peu plus d'iceberg et de gin<text:line-break/>Amer est le tour, sur son bateau ivre<text:line-break/>serpentent le jour et la guivre..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36M46S</meta:editing-duration>
    <meta:editing-cycles>11</meta:editing-cycles>
    <meta:generator>OpenOffice/4.1.7$Win32 OpenOffice.org_project/417m1$Build-9800</meta:generator>
    <dc:date>2022-07-07T11:31:50.37</dc:date>
    <dc:creator>Frédéric Bégnon</dc:creator>
    <meta:document-statistic meta:table-count="0" meta:image-count="0" meta:object-count="0" meta:page-count="1" meta:paragraph-count="12" meta:word-count="188" meta:character-count="1302"/>
    <meta:user-defined meta:name="Info 1"/>
    <meta:user-defined meta:name="Info 2"/>
    <meta:user-defined meta:name="Info 3"/>
    <meta:user-defined meta:name="Info 4"/>
  </office:meta>
</office:document-meta>
</file>