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color="#c5000b" fo:font-size="16pt" style:font-size-asian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6pt" fo:background-color="transparent" style:font-size-asian="16pt"/>
    </style:style>
    <style:style style:name="P8" style:family="paragraph" style:parent-style-name="Standard">
      <style:paragraph-properties fo:margin-left="1.249cm" fo:margin-right="0cm" fo:text-indent="0cm" style:auto-text-indent="false" fo:background-color="transparent">
        <style:background-image/>
      </style:paragraph-properties>
      <style:text-properties fo:font-size="16pt" fo:background-color="transparent" style:font-size-asian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c5000b" fo:font-size="16pt" style:font-size-asian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text-properties fo:font-size="16pt" style:font-size-asian="16pt"/>
    </style:style>
    <style:style style:name="P12" style:family="paragraph" style:parent-style-name="Standard" style:list-style-name="WW8Num2">
      <style:text-properties fo:font-size="16pt" style:font-size-asian="16pt"/>
    </style:style>
    <style:style style:name="P13" style:family="paragraph" style:parent-style-name="Standard">
      <style:text-properties fo:color="#c5000b" fo:font-size="16pt" style:font-size-asian="16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transparent"/>
    </style:style>
    <style:style style:name="T12" style:family="text">
      <style:text-properties style:text-underline-style="none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span text:style-name="T1">Une fille encanaillée</text:span></text:p>
      <text:p text:style-name="P1"/>
      <text:p text:style-name="P1"/>
      <text:p text:style-name="P2">Intro : <text:tab/><text:span text:style-name="T4">Sib <text:s text:c="6"/>Fa <text:s text:c="5"/>Solm7 <text:s text:c="2"/>Do7 <text:s text:c="3"/>Do# <text:s text:c="2"/>Fa </text:span></text:p>
      <text:p text:style-name="P3"><text:tab/></text:p>
      <text:p text:style-name="P3"/>
      <text:p text:style-name="P3"/>
      <text:p text:style-name="P3"><text:tab/><text:span text:style-name="T6">Fa <text:s text:c="33"/>Sib</text:span></text:p>
      <text:list xml:id="list1533112353066175785" text:style-name="WW8Num1">
        <text:list-item>
          <text:p text:style-name="P11">Une <text:span text:style-name="T10">fi</text:span>lle encanaill<text:span text:style-name="T10">ée<text:line-break/></text:span><text:span text:style-name="T12"> <text:s text:c="4"/></text:span><text:span text:style-name="T7">Sol7 <text:s text:c="24"/>Do7 <text:s/></text:span></text:p>
        </text:list-item>
      </text:list>
      <text:p text:style-name="P4">Par <text:span text:style-name="T13">la</text:span> sèv' du prin<text:span text:style-name="T10">temps<text:line-break/></text:span><text:span text:style-name="T7"> <text:s text:c="12"/>La7 <text:s text:c="22"/>Rem</text:span></text:p>
      <text:p text:style-name="P4">A fait <text:span text:style-name="T10">le</text:span> mur des am<text:span text:style-name="T10">ants<text:line-break/></text:span><text:span text:style-name="T12"> <text:s text:c="8"/></text:span><text:span text:style-name="T7">Sol7 <text:s text:c="31"/>Do7</text:span></text:p>
      <text:p text:style-name="P4"><text:span text:style-name="T3">Pour un </text:span><text:span text:style-name="T11">ren</text:span><text:span text:style-name="T3">dez-vous lé</text:span><text:span text:style-name="T11">ger</text:span><text:span text:style-name="T3"><text:line-break/> <text:s text:c="9"/></text:span><text:span text:style-name="T9">Fa <text:s text:c="28"/>Sib</text:span></text:p>
      <text:p text:style-name="P4">Cha<text:span text:style-name="T10">peau</text:span> de paille, ru<text:span text:style-name="T10">ban,<text:line-break/></text:span><text:span text:style-name="T7"> <text:s text:c="15"/>Mib <text:s text:c="21"/>La7</text:span></text:p>
      <text:p text:style-name="P4">Robe à <text:span text:style-name="T10">fleurs</text:span> en liber<text:span text:style-name="T10">té<text:line-break/></text:span><text:span text:style-name="T12"> <text:s text:c="5"/></text:span><text:span text:style-name="T7"><text:s text:c="2"/>Rem</text:span><text:span text:style-name="T8"> <text:s text:c="28"/>Solm7</text:span></text:p>
      <text:p text:style-name="P4">De <text:span text:style-name="T10">sa</text:span> maison de pou<text:span text:style-name="T10">pée<text:line-break/></text:span><text:span text:style-name="T8"> <text:s text:c="15"/>Do7 <text:s text:c="22"/>Fa7M <text:s text:c="8"/>Fa</text:span></text:p>
      <text:p text:style-name="P4">Elle s’é<text:span text:style-name="T10">lan</text:span>ce allègre<text:span text:style-name="T10">ment.</text:span></text:p>
      <text:p text:style-name="P4"><text:span text:style-name="T10"/></text:p>
      <text:p text:style-name="P4"/>
      <text:p text:style-name="P2">Musical : <text:s text:c="7"/><text:span text:style-name="T5">Fa5b79 <text:s text:c="7"/>Mib5#<text:tab/>Do9</text:span></text:p>
      <text:p text:style-name="P2"><text:span text:style-name="T5"/></text:p>
      <text:p text:style-name="P1"/>
      <text:p text:style-name="P1">2.<text:tab/>Dans sa course effrénée</text:p>
      <text:p text:style-name="P4">Elle a perdu ses sandales</text:p>
      <text:p text:style-name="P4">Mais dans la course au scandale</text:p>
      <text:p text:style-name="P4">On perd facilement pieds</text:p>
      <text:p text:style-name="P4">Elle a laissé ses amies</text:p>
      <text:p text:style-name="P4">Trop collantes et qui l’ennuient</text:p>
      <text:p text:style-name="P4">Pour se rendre vers celui</text:p>
      <text:p text:style-name="P4">Qui promet tant de folie.</text:p>
      <text:p text:style-name="P4"/>
      <text:p text:style-name="P4"/>
      <text:p text:style-name="P9">Musical :<text:tab/><text:span text:style-name="T4">Sib <text:s text:c="6"/>Fa <text:s text:c="5"/>Solm7 <text:s text:c="2"/>Do7 <text:s text:c="3"/>Do# <text:s text:c="2"/>Fa </text:span></text:p>
      <text:p text:style-name="P4"/>
      <text:p text:style-name="P4"><text:soft-page-break/></text:p>
      <text:list xml:id="list7597833705559738320" text:style-name="WW8Num2">
        <text:list-item>
          <text:p text:style-name="P12"><text:s text:c="4"/>Elle ne court plus, elle vole</text:p>
        </text:list-item>
      </text:list>
      <text:p text:style-name="P4">Quand elle aperçoit le lieu</text:p>
      <text:p text:style-name="P4">Dit de rencontre pour ceux</text:p>
      <text:p text:style-name="P4">Qui s’aiment et se cajolent.</text:p>
      <text:p text:style-name="P4">Un gentil et fier garçon</text:p>
      <text:p text:style-name="P4">Se trouvant là par hasard</text:p>
      <text:p text:style-name="P4">Lui fait son dessein savoir </text:p>
      <text:p text:style-name="P5">En lui baisant le menton.</text:p>
      <text:p text:style-name="P5"/>
      <text:p text:style-name="P4"/>
      <text:p text:style-name="P9">Musical :<text:tab/><text:span text:style-name="T4">Sib <text:s text:c="6"/>Fa <text:s text:c="5"/>Solm7 <text:s text:c="2"/>Do7 <text:s text:c="3"/>Do# <text:s text:c="2"/>Fa <text:s/></text:span></text:p>
      <text:p text:style-name="P14"><text:tab/><text:tab/>Fa7 <text:s text:c="4"/>Do79 <text:s text:c="7"/>Fa7 <text:s text:c="6"/>Do7</text:p>
      <text:p text:style-name="P4"/>
      <text:p text:style-name="P4"/>
      <text:list xml:id="list37335103" text:continue-numbering="true" text:style-name="WW8Num2">
        <text:list-item>
          <text:p text:style-name="P12"><text:s text:c="4"/>Sans attendre plus longtemps</text:p>
        </text:list-item>
      </text:list>
      <text:p text:style-name="P4">Enfiévrés et impatients</text:p>
      <text:p text:style-name="P4"><text:span text:style-name="T3">S'abandonnent </text:span>tendrement</text:p>
      <text:p text:style-name="P4">Loin des yeux et des parents.</text:p>
      <text:p text:style-name="P4">«Joue-moi de ta lettre Élise</text:p>
      <text:p text:style-name="P4">Cell' qui suit le W</text:p>
      <text:p text:style-name="P4">Dégrafe ta pureté</text:p>
      <text:p text:style-name="P5">J'enlèverai ma sottise ».</text:p>
      <text:p text:style-name="P4"/>
      <text:p text:style-name="P4"/>
      <text:p text:style-name="P9">Musical : <text:span text:style-name="T4">Sib <text:s text:c="6"/>Fa <text:s text:c="5"/>Solm7 <text:s text:c="2"/>Do7 <text:s text:c="3"/>Do# <text:s text:c="2"/>Fa </text:span></text:p>
      <text:p text:style-name="P4"/>
      <text:p text:style-name="P4"/>
      <text:list xml:id="list37330283" text:continue-numbering="true" text:style-name="WW8Num2">
        <text:list-item>
          <text:p text:style-name="P12"><text:s text:c="4"/>Mais dans un buisson, cachée</text:p>
        </text:list-item>
      </text:list>
      <text:p text:style-name="P6">Une vielle dame épie</text:p>
      <text:p text:style-name="P6">Les tourtereaux sans soucis</text:p>
      <text:p text:style-name="P6">Pour pouvoir mieux les griller.</text:p>
      <text:p text:style-name="P6">Comme un cyclone à jupon </text:p>
      <text:p text:style-name="P6">La grand-mère paternelle</text:p>
      <text:p text:style-name="P7">Sur sa petite fille modèle</text:p>
      <text:p text:style-name="P8">Déverse mille juron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tobre 1983</dc:title>
    <meta:initial-creator>BEGNON Frederic</meta:initial-creator>
    <meta:creation-date>1999-02-15T21:03:00</meta:creation-date>
    <dc:creator>Frédéric Bégnon</dc:creator>
    <dc:date>2019-01-10T17:11:26.67</dc:date>
    <meta:editing-cycles>48</meta:editing-cycles>
    <meta:editing-duration>P2171DT11H4M50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247" meta:character-count="1704"/>
  </office:meta>
</office:document-meta>
</file>