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language="fr" fo:country="FR" style:font-size-asian="18pt" style:font-size-complex="18pt"/>
    </style:style>
    <style:style style:name="P3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c5000b" fo:font-size="18pt" fo:language="fr" fo:country="FR" style:font-size-asian="18pt" style:font-size-complex="18pt"/>
    </style:style>
    <style:style style:name="P5" style:family="paragraph" style:parent-style-name="Standard">
      <style:text-properties fo:color="#c5000b" fo:font-size="18pt" fo:language="fr" fo:country="F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0000" fo:font-size="18pt" fo:language="fr" fo:country="FR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background-color="transparent" style:font-size-asian="18pt" style:font-size-complex="18pt"/>
    </style:style>
    <style:style style:name="T7" style:family="text">
      <style:text-properties fo:font-size="18pt" fo:background-color="transparent" style:font-size-asian="18pt" style:font-size-complex="18pt"/>
    </style:style>
    <style:style style:name="T8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 le quai</text:p>
      <text:p text:style-name="P2"/>
      <text:p text:style-name="P2"/>
      <text:p text:style-name="P3"><text:s text:c="21"/>Fa#m</text:p>
      <text:p text:style-name="P2">1.<text:tab/>Tour<text:span text:style-name="T1">ne</text:span> la gavotte des mouettes<text:line-break/><text:span text:style-name="T3"> <text:s text:c="28"/>Mi6</text:span><text:line-break/><text:tab/>Quand <text:span text:style-name="T1">les</text:span> bretons prêchent le bar<text:line-break/><text:span text:style-name="T3"> <text:s text:c="20"/>Re7M</text:span></text:p>
      <text:p text:style-name="Standard"><text:tab/><text:span text:style-name="T4">Le </text:span><text:span text:style-name="T5">dia</text:span><text:span text:style-name="T4">mant mange la galette</text:span><text:line-break/><text:span text:style-name="T3"> <text:s text:c="21"/>Do#74 <text:s text:c="49"/>Do#7 <text:s text:c="20"/></text:span><text:line-break/><text:tab/><text:span text:style-name="T4">Des</text:span><text:span text:style-name="T7"> </text:span><text:span text:style-name="T6">mo</text:span><text:span text:style-name="T7">rues </text:span><text:span text:style-name="T4">scandées des gui</text:span><text:span text:style-name="T8">ta</text:span><text:span text:style-name="T4">res.</text:span><text:line-break/><text:span text:style-name="T3"> <text:s text:c="18"/>La </text:span><text:line-break/><text:tab/><text:span text:style-name="T4">La </text:span><text:span text:style-name="T5">bom</text:span><text:span text:style-name="T4">barde a le pied marin</text:span><text:line-break/><text:span text:style-name="T3"> <text:s text:c="23"/>Do#m7[Sol#] <text:s text:c="5"/></text:span><text:line-break/><text:tab/><text:span text:style-name="T4">Faut </text:span><text:span text:style-name="T5">a</text:span><text:span text:style-name="T4">voir les tripes accrochées</text:span><text:line-break/><text:span text:style-name="T3"> <text:s text:c="21"/>Re7M[Fa#]</text:span><text:line-break/><text:tab/><text:span text:style-name="T4">Sur </text:span><text:span text:style-name="T5">la</text:span><text:span text:style-name="T4"> Brocéliande à marsouins<text:line-break/></text:span><text:span text:style-name="T2"> <text:s text:c="17"/>Fa7dim <text:s text:c="24"/>Do#7 <text:s text:c="6"/>Fa#m <text:s text:c="13"/></text:span></text:p>
      <text:p text:style-name="P2"><text:tab/>Et <text:span text:style-name="T1">le</text:span> Triskell sous <text:span text:style-name="T1">le</text:span> ci<text:span text:style-name="T1">ré</text:span>.<text:line-break/></text:p>
      <text:p text:style-name="P2"/>
      <text:p text:style-name="P4">Refrain :</text:p>
      <text:p text:style-name="P2"/>
      <text:p text:style-name="P3">La <text:s text:c="23"/>Fa5# <text:s text:c="24"/>Re7M <text:s text:c="6"/></text:p>
      <text:p text:style-name="P2"><text:span text:style-name="T1">Sur</text:span> le quai <text:span text:style-name="T1">des</text:span> sardines<text:span text:style-name="T3"> </text:span></text:p>
      <text:p text:style-name="P3"><text:s text:c="31"/>Fa#m7 </text:p>
      <text:p text:style-name="P2">J'aime à voir <text:span text:style-name="T1">le</text:span> quidam</text:p>
      <text:p text:style-name="P3">La <text:s text:c="23"/>Fa5# <text:s text:c="26"/>Re7M <text:s text:c="5"/></text:p>
      <text:p text:style-name="P2"><text:span text:style-name="T1">Qui </text:span>marche à <text:span text:style-name="T1">con</text:span>tretemps </text:p>
      <text:p text:style-name="P3"><text:s text:c="27"/>Fa#m7 </text:p>
      <text:p text:style-name="P2">Et fait des <text:span text:style-name="T1">a</text:span>nagrammes</text:p>
      <text:p text:style-name="P3"><text:s text:c="27"/>Do#m7 <text:s text:c="15"/>La <text:s text:c="15"/>Do#m7</text:p>
      <text:p text:style-name="P6">Des corne<text:span text:style-name="T1">mu</text:span>ses du <text:span text:style-name="T1">vent</text:span>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2.<text:tab/>Chapeaux ronds et bottes de cuir</text:p>
      <text:p text:style-name="P2"><text:tab/>De Saint-Brieuc à Douarnenez<text:line-break/><text:tab/>Y a pas d'orvet sous le menhir<text:line-break/><text:tab/>Il pleut jamais entre les nuées<text:line-break/><text:tab/>Ici même les ragondins<text:line-break/><text:tab/>Parle la langue de granit<text:line-break/><text:tab/>Où que j'aille, je vois Gauguin<text:line-break/><text:tab/>Qui est tombé dans la marmite.<text:line-break/></text:p>
      <text:p text:style-name="P4">Refrain :</text:p>
      <text:p text:style-name="P2"/>
      <text:p text:style-name="P4">Musical </text:p>
      <text:p text:style-name="P2"><text:line-break/>3.<text:tab/>Barde à la proue du littoral<text:line-break/><text:tab/>Dans les arrêtes des épaves<text:line-break/><text:tab/>Entonne l'épopée du Graal<text:line-break/><text:tab/>Les druides et Sarcelles en conclave.<text:line-break/><text:tab/>Ne cherchez pas la Bécassine<text:line-break/><text:tab/>Z'aurez les baffes à Gosciny</text:p>
      <text:p text:style-name="P2"><text:s/><text:tab/>Immaculées plages d'hermine</text:p>
      <text:p text:style-name="P2"><text:tab/>Que la Normandie vous envie.</text:p>
      <text:p text:style-name="P2"/>
      <text:p text:style-name="P4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9M39S</meta:editing-duration>
    <meta:editing-cycles>57</meta:editing-cycles>
    <meta:generator>OpenOffice/4.1.7$Win32 OpenOffice.org_project/417m1$Build-9800</meta:generator>
    <dc:date>2021-11-09T12:00:59.52</dc:date>
    <dc:creator>Frédéric Bégnon</dc:creator>
    <meta:document-statistic meta:table-count="0" meta:image-count="0" meta:object-count="0" meta:page-count="2" meta:paragraph-count="24" meta:word-count="183" meta:character-count="1548"/>
    <meta:user-defined meta:name="Info 1"/>
    <meta:user-defined meta:name="Info 2"/>
    <meta:user-defined meta:name="Info 3"/>
    <meta:user-defined meta:name="Info 4"/>
  </office:meta>
</office:document-meta>
</file>