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8pt" fo:language="fr" fo:country="FR" fo:font-style="normal" style:text-underline-style="none" style:font-size-asian="18pt" style:font-style-asian="normal" style:font-size-complex="18pt" style:font-style-complex="normal"/>
    </style:style>
    <style:style style:name="P2" style:family="paragraph" style:parent-style-name="Standard">
      <style:text-properties fo:color="#000000" fo:font-size="12pt" fo:language="fr" fo:country="FR" fo:font-style="normal" style:text-underline-style="none" style:font-size-asian="12pt" style:font-style-asian="normal" style:font-size-complex="12pt" style:font-style-complex="normal"/>
    </style:style>
    <style:style style:name="P3" style:family="paragraph" style:parent-style-name="Standard">
      <style:text-properties fo:color="#ff0000" fo:font-size="18pt" fo:language="fr" fo:country="FR" fo:font-style="italic" style:text-underline-style="none" style:font-size-asian="18pt" style:font-style-asian="italic" style:font-size-complex="18pt" style:font-style-complex="italic"/>
    </style:style>
    <style:style style:name="P4" style:family="paragraph" style:parent-style-name="Standard">
      <style:text-properties fo:color="#ff0000" fo:language="fr" fo:country="FR" fo:font-style="italic" style:text-underline-style="none" style:font-style-asian="italic" style:font-style-complex="italic"/>
    </style:style>
    <style:style style:name="P5" style:family="paragraph" style:parent-style-name="Standard">
      <style:text-properties fo:font-size="18pt" fo:language="fr" fo:country="FR" style:text-underline-style="solid" style:text-underline-width="auto" style:text-underline-color="font-color" style:font-size-asian="18pt" style:font-size-complex="18pt"/>
    </style:style>
    <style:style style:name="P6" style:family="paragraph" style:parent-style-name="Standard">
      <style:text-properties fo:font-size="18pt" fo:language="fr" fo:country="FR" style:text-underline-style="none" style:font-size-asian="18pt" style:font-size-complex="18pt"/>
    </style:style>
    <style:style style:name="P7" style:family="paragraph" style:parent-style-name="Standard">
      <style:text-properties fo:font-size="12pt" fo:language="fr" fo:country="FR" style:text-underline-style="none" style:font-size-asian="12pt" style:font-size-complex="12pt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c5000b" fo:font-size="12pt" fo:language="fr" fo:country="FR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color="#000000" fo:font-size="18pt" fo:font-style="normal" style:font-size-asian="18pt" style:font-style-asian="normal" style:font-size-complex="18pt" style:font-style-complex="normal"/>
    </style:style>
    <style:style style:name="T4" style:family="text">
      <style:text-properties fo:color="#000000"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c5000b"/>
    </style:style>
    <style:style style:name="T7" style:family="text">
      <style:text-properties fo:color="#c5000b" fo:font-weight="bold" style:font-weight-asian="bold" style:font-weight-complex="bold"/>
    </style:style>
    <style:style style:name="T8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span text:style-name="T2">Sous les ailes des lives</text:span></text:p>
      <text:p text:style-name="P5"/>
      <text:p text:style-name="P7"><text:s text:c="23"/><text:span text:style-name="T7">Fa#m <text:s text:c="37"/>Sim[Fa#]</text:span></text:p>
      <text:p text:style-name="P6">1.<text:tab/><text:tab/>À <text:span text:style-name="T9">pai</text:span>llettes sur les Fen<text:span text:style-name="T9">der</text:span></text:p>
      <text:p text:style-name="P9"><text:s text:c="31"/>Mi7 <text:s text:c="36"/>La[Mi]</text:p>
      <text:p text:style-name="P6"><text:tab/><text:tab/>Virt<text:span text:style-name="T9">uo</text:span>se décochant l'éc<text:span text:style-name="T9">lair</text:span> </text:p>
      <text:p text:style-name="P9"><text:tab/><text:tab/> <text:s text:c="7"/>Fa#[Sib] <text:s text:c="36"/>Sim7</text:p>
      <text:p text:style-name="P6"><text:tab/><text:tab/>Pour <text:span text:style-name="T9">l'é</text:span>chine des accrou<text:span text:style-name="T9">pies</text:span></text:p>
      <text:p text:style-name="P9"><text:s text:c="33"/>Lab7 <text:s text:c="39"/>Do#7</text:p>
      <text:p text:style-name="P6"><text:tab/><text:tab/>Un <text:span text:style-name="T9">Zeus</text:span> au <text:span text:style-name="T5">nuage</text:span> de grou<text:span text:style-name="T9">pies</text:span></text:p>
      <text:p text:style-name="P9"><text:s text:c="30"/>Fa#m <text:s text:c="41"/>Re[Fa#]</text:p>
      <text:p text:style-name="P6"><text:tab/><text:tab/>Des<text:span text:style-name="T9">sè</text:span>che le peuple des o<text:span text:style-name="T9">rei</text:span>lles</text:p>
      <text:p text:style-name="P9"><text:s text:c="31"/>Mib7dim <text:s text:c="7"/>Re <text:s text:c="27"/>Do#4 <text:s text:c="7"/>Do#7</text:p>
      <text:p text:style-name="P6"><text:tab/><text:tab/>De <text:span text:style-name="T9">son</text:span> ampli comme un so<text:span text:style-name="T9">leil</text:span>.</text:p>
      <text:p text:style-name="P6"><text:tab/><text:tab/><text:tab/>C'est beau une idole à Watt</text:p>
      <text:p text:style-name="P6"><text:tab/><text:tab/><text:tab/>Chevauchant le ring à larsen</text:p>
      <text:p text:style-name="P6"><text:tab/><text:tab/><text:tab/>Ces viking de la gratte </text:p>
      <text:p text:style-name="P6"><text:tab/><text:tab/><text:tab/>Orfraies déchirant les hymens.</text:p>
      <text:p text:style-name="P6"><text:tab/><text:tab/><text:tab/>Des millénaires de chansonnettes</text:p>
      <text:p text:style-name="P6"><text:tab/><text:tab/><text:tab/>Raillées et jetées aux oubliettes.</text:p>
      <text:p text:style-name="P6"/>
      <text:p text:style-name="P6"><text:span text:style-name="T6">Musical :</text:span> <text:s text:c="6"/><text:span text:style-name="T8">Fa#m <text:s text:c="8"/>Mim <text:s text:c="9"/>Si</text:span></text:p>
      <text:p text:style-name="P7"/>
      <text:p text:style-name="P7"><text:tab/><text:tab/><text:tab/> <text:s text:c="14"/><text:span text:style-name="T7">Mim7 <text:s text:c="20"/>Lam7</text:span></text:p>
      <text:p text:style-name="P4"><text:span text:style-name="T1">Refrain:<text:tab/></text:span><text:span text:style-name="T3"><text:tab/>La psy</text:span><text:span text:style-name="T4">ché</text:span><text:span text:style-name="T3"> dans l'é</text:span><text:span text:style-name="T4">tu</text:span><text:span text:style-name="T3">ve</text:span></text:p>
      <text:p text:style-name="P10"><text:s text:c="45"/>Re7 <text:s text:c="21"/>Sol7M</text:p>
      <text:p text:style-name="P1"><text:tab/><text:tab/><text:tab/>Sous <text:span text:style-name="T9">les</text:span> ailes des <text:span text:style-name="T9">li</text:span>ves</text:p>
      <text:p text:style-name="P2"><text:s/><text:span text:style-name="T7"><text:s text:c="47"/>Do7M <text:s text:c="10"/>Lam7</text:span></text:p>
      <text:p text:style-name="P1"><text:tab/><text:tab/><text:tab/>Les a<text:span text:style-name="T9">de</text:span>ptes se<text:span text:style-name="T9"> lo</text:span>vent</text:p>
      <text:p text:style-name="P2"><text:s text:c="33"/><text:span text:style-name="T7"><text:s text:c="14"/>Sib7Dim <text:s text:c="22"/>Si</text:span></text:p>
      <text:p text:style-name="P1"><text:tab/><text:tab/><text:tab/>Les <text:span text:style-name="T9">gei</text:span>shas sont na<text:span text:style-name="T9">ï</text:span>ves</text:p>
      <text:p text:style-name="P10"><text:s text:c="45"/>Mim7 <text:s text:c="20"/>Lam7</text:p>
      <text:p text:style-name="P1"><text:tab/><text:tab/><text:tab/>Les b<text:span text:style-name="T9">lou</text:span>sons se dé<text:span text:style-name="T9">la</text:span>vent</text:p>
      <text:p text:style-name="P10"><text:s text:c="51"/>Re7 <text:s text:c="21"/>Sol7M</text:p>
      <text:p text:style-name="P1"><text:tab/><text:tab/><text:tab/>La mé<text:span text:style-name="T9">lan</text:span>co qui s'ab<text:span text:style-name="T9">reu</text:span>ve</text:p>
      <text:p text:style-name="P10"><text:s text:c="46"/>Do7M <text:s text:c="16"/>La76</text:p>
      <text:p text:style-name="P1"><text:tab/><text:tab/><text:tab/>Sous <text:span text:style-name="T9">les </text:span>ailes des <text:span text:style-name="T9">li</text:span>ves</text:p>
      <text:p text:style-name="P2"><text:s text:c="29"/><text:span text:style-name="T7"><text:s text:c="32"/>Do <text:s text:c="39"/>Si7 <text:s text:c="24"/>Mim</text:span></text:p>
      <text:p text:style-name="P1"><text:tab/><text:tab/><text:tab/>Dans les vi<text:span text:style-name="T9">vats</text:span> les doigts le<text:span text:style-name="T9">vés</text:span> sont des <text:span text:style-name="T9">glai</text:span>ves.</text:p>
      <text:p text:style-name="P1"><text:tab/><text:tab/><text:tab/><text:span text:style-name="T8"> <text:s text:c="29"/>Do9 <text:s text:c="12"/>Si75# <text:s text:c="8"/>Mim <text:s text:c="11"/>La6[Mi]</text:span></text:p>
      <text:p text:style-name="P1"><text:soft-page-break/></text:p>
      <text:p text:style-name="P1">2.<text:tab/>Les feux rampants des colonnes</text:p>
      <text:p text:style-name="P1"><text:tab/>Scintillants sur les Gibson</text:p>
      <text:p text:style-name="P1"><text:tab/>Décollent les rétines groggy</text:p>
      <text:p text:style-name="P1"><text:tab/>Bombardent les tympans funky</text:p>
      <text:p text:style-name="P1"><text:tab/>La culture décérébrée</text:p>
      <text:p text:style-name="P1"><text:tab/>À la gloire de la terre brûlée.</text:p>
      <text:p text:style-name="P1"><text:tab/><text:tab/>L'IPod a bouffé la banane</text:p>
      <text:p text:style-name="P1"><text:tab/><text:tab/>Sous l'auréole de Marie-Jeanne</text:p>
      <text:p text:style-name="P1"><text:tab/><text:tab/>Sous le brushing des performeurs</text:p>
      <text:p text:style-name="P1"><text:tab/><text:tab/>Et tout ça bêle pour les pasteurs</text:p>
      <text:p text:style-name="P1"><text:tab/><text:tab/>De ce nouvel ordre mondial </text:p>
      <text:p text:style-name="P1"><text:tab/><text:tab/>Du guitare héros atonal.<text:tab/><text:tab/><text:span text:style-name="T10">Refrain:<text:tab/></text:span></text:p>
      <text:p text:style-name="P3"/>
      <text:p text:style-name="P3"/>
      <text:p text:style-name="P1"/>
      <text:p text:style-name="P1">3.<text:tab/>Les manches aux riffs telluriques</text:p>
      <text:p text:style-name="P1"><text:tab/>Les staccatos héroïques</text:p>
      <text:p text:style-name="P1"><text:tab/>Exécutent dans le magma</text:p>
      <text:p text:style-name="P1"><text:tab/>La symphonie pour un Etna</text:p>
      <text:p text:style-name="P1"><text:tab/>Éjaculation de triolets</text:p>
      <text:p text:style-name="P1"><text:tab/>Sous des spots ultra-violets</text:p>
      <text:p text:style-name="P1"><text:tab/><text:tab/>La grosse Berta du trash</text:p>
      <text:p text:style-name="P1"><text:tab/><text:tab/>M'explose les trompes d'eustache</text:p>
      <text:p text:style-name="P1"><text:tab/><text:tab/>Quand la basse se la pète </text:p>
      <text:p text:style-name="P1"><text:tab/><text:tab/>C'est l'Armageddon d'opérette</text:p>
      <text:p text:style-name="P1"><text:tab/><text:tab/>Un concert du poumon</text:p>
      <text:p text:style-name="P1"><text:tab/><text:tab/>Pour le loisir des moutons. <text:tab/><text:span text:style-name="T10">Refrain:<text:tab/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4M30S</meta:editing-duration>
    <meta:editing-cycles>71</meta:editing-cycles>
    <meta:generator>OpenOffice/4.1.5$Win32 OpenOffice.org_project/415m1$Build-9789</meta:generator>
    <dc:date>2019-01-10T16:13:39.94</dc:date>
    <dc:creator>Frédéric Bégnon</dc:creator>
    <meta:printed-by>Bégnon Frédéric</meta:printed-by>
    <meta:print-date>2012-08-28T18:45:57.70</meta:print-date>
    <meta:document-statistic meta:table-count="0" meta:image-count="0" meta:object-count="0" meta:page-count="2" meta:paragraph-count="61" meta:word-count="256" meta:character-count="2582"/>
    <meta:user-defined meta:name="Info 1"/>
    <meta:user-defined meta:name="Info 2"/>
    <meta:user-defined meta:name="Info 3"/>
    <meta:user-defined meta:name="Info 4"/>
  </office:meta>
</office:document-meta>
</file>