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 pleure pas</text:p>
      <text:p text:style-name="P4"><text:s text:c="11"/>Mim</text:p>
      <text:p text:style-name="P2">1.<text:tab/><text:span text:style-name="T6">Ô</text:span> ma princesse<text:line-break/><text:span text:style-name="T4"> <text:s text:c="24"/>Re</text:span><text:line-break/><text:tab/>J'ai <text:span text:style-name="T6">deux</text:span> mots à te dire<text:line-break/><text:span text:style-name="T4"> <text:s text:c="19"/>Si7 <text:s text:c="40"/>Mim</text:span></text:p>
      <text:p text:style-name="P2"><text:tab/>Te <text:span text:style-name="T6">dir</text:span>e que je vais par<text:span text:style-name="T6">tir</text:span></text:p>
      <text:p text:style-name="P2"><text:tab/><text:tab/>Ô ma chérie<text:line-break/><text:tab/><text:tab/>On se perd en routine</text:p>
      <text:p text:style-name="P2"><text:tab/><text:tab/>Quand<text:span text:style-name="T7"> l'étreinte </text:span>se fait doctrine<text:line-break/><text:span text:style-name="T4"> <text:s text:c="18"/>Sol <text:s text:c="33"/>Re</text:span></text:p>
      <text:p text:style-name="P2"><text:tab/>J'<text:span text:style-name="T6">fais</text:span> mon ballot <text:span text:style-name="T6">de</text:span> prosodies</text:p>
      <text:p text:style-name="P4"><text:s text:c="25"/>Mim <text:s text:c="55"/>Si7</text:p>
      <text:p text:style-name="P2"><text:tab/>Pour <text:span text:style-name="T6">les </text:span>cramer au nez des four<text:span text:style-name="T6">mis.</text:span></text:p>
      <text:p text:style-name="P2"/>
      <text:p text:style-name="P4"><text:s text:c="59"/>Mim</text:p>
      <text:p text:style-name="P3">Refrain :<text:tab/><text:tab/><text:span text:style-name="T1">Ne pleure </text:span><text:span text:style-name="T2">pas</text:span><text:span text:style-name="T1"><text:line-break/></text:span><text:span text:style-name="T3"> <text:s text:c="90"/>Si7</text:span></text:p>
      <text:p text:style-name="P5"><text:tab/><text:tab/><text:tab/>Quand on aime il faut <text:span text:style-name="T6">s'en</text:span> aller<text:line-break/><text:span text:style-name="T4"> <text:s text:c="101"/>Mim</text:span></text:p>
      <text:p text:style-name="P5"><text:tab/><text:tab/><text:tab/>Dans nos chagrins d'amour <text:span text:style-name="T6">s'im</text:span>moler <text:line-break/><text:span text:style-name="T4"> <text:s text:c="43"/>Do <text:s text:c="32"/>Si7 <text:s text:c="9"/>Mim</text:span></text:p>
      <text:p text:style-name="P5"><text:tab/><text:tab/><text:tab/>La <text:span text:style-name="T6">pas</text:span>sion est une <text:span text:style-name="T6">en</text:span>tour<text:span text:style-name="T6">lou</text:span>pe<text:line-break/><text:span text:style-name="T4"> <text:s text:c="46"/>Do <text:s text:c="29"/>Si7 <text:s text:c="20"/>Mim</text:span></text:p>
      <text:p text:style-name="P5"><text:tab/><text:tab/><text:tab/>Qui <text:span text:style-name="T6">ne</text:span> dur' que le <text:span text:style-name="T6">temps</text:span> d'un <text:span text:style-name="T6">doute</text:span></text:p>
      <text:p text:style-name="P6"/>
      <text:p text:style-name="P5">2.<text:tab/>Ô dulcinée <text:s/></text:p>
      <text:p text:style-name="P5"><text:tab/>Nos rêves au candélabre</text:p>
      <text:p text:style-name="P5"><text:tab/>Seraient devenus des palabres</text:p>
      <text:p text:style-name="P5"><text:tab/><text:tab/>Ô si fragile</text:p>
      <text:p text:style-name="P5"><text:tab/><text:tab/>J'veux pas que tu t'enrhumes</text:p>
      <text:p text:style-name="P5"><text:tab/><text:tab/>Devant mon mausolée de brumes</text:p>
      <text:p text:style-name="P5"><text:tab/>Dans mon baluchon de Satyres</text:p>
      <text:p text:style-name="P5"><text:tab/>J'emmène ton mouchoir à soupirs<text:tab/><text:tab/><text:tab/><text:span text:style-name="T5">Refrain :</text:span></text:p>
      <text:p text:style-name="P6"/>
      <text:p text:style-name="P3"/>
      <text:p text:style-name="P6"/>
      <text:p text:style-name="P6"/>
      <text:p text:style-name="P6"/>
      <text:p text:style-name="P6"/>
      <text:p text:style-name="P4"><text:soft-page-break/></text:p>
      <text:p text:style-name="P5">3.<text:tab/>Ne vois-tu <text:s/>pas </text:p>
      <text:p text:style-name="P5"><text:tab/>Aux brosses de l'usure</text:p>
      <text:p text:style-name="P5"><text:tab/>Les cieux ont perdu leur azur </text:p>
      <text:p text:style-name="P5"><text:tab/><text:tab/>Ô ma bergère</text:p>
      <text:p text:style-name="P5"><text:tab/><text:tab/>Moi le loup solitaire</text:p>
      <text:p text:style-name="P5"><text:tab/><text:tab/>Je suis un toutou dans ta sphère</text:p>
      <text:p text:style-name="P5"><text:tab/>Par nos idylles ankylosées</text:p>
      <text:p text:style-name="P5"><text:tab/>Mon corps, Céladon, est décharmé.<text:tab/><text:tab/><text:span text:style-name="T5">Refrain :</text:span></text:p>
      <text:p text:style-name="P3"/>
      <text:p text:style-name="P4"><text:s text:c="42"/>Sol <text:s text:c="48"/>Re</text:p>
      <text:p text:style-name="P3">Variation<text:tab/><text:span text:style-name="T1">Je </text:span><text:span text:style-name="T2">co</text:span><text:span text:style-name="T1">nnais cet ancien vol</text:span><text:span text:style-name="T2">can</text:span><text:span text:style-name="T1"><text:line-break/></text:span><text:span text:style-name="T3"> <text:s text:c="51"/>Mim <text:s text:c="58"/>Si4 <text:s text:c="8"/>Si</text:span></text:p>
      <text:p text:style-name="P5"><text:tab/><text:tab/><text:tab/>Qu'on <text:span text:style-name="T6">cro</text:span>yait trop vieux et bla bla <text:span text:style-name="T6">bla</text:span><text:line-break/><text:span text:style-name="T4"> <text:s text:c="42"/>Do <text:s text:c="26"/>Re <text:s text:c="14"/>Sol</text:span></text:p>
      <text:p text:style-name="P5"><text:tab/><text:tab/><text:tab/>Je <text:span text:style-name="T6">lai</text:span>sse mon cra<text:span text:style-name="T6">tè</text:span>re va<text:span text:style-name="T6">cant</text:span></text:p>
      <text:p text:style-name="P4"><text:s text:c="46"/>Lam <text:s text:c="26"/>Si7 <text:s text:c="14"/>Mim</text:p>
      <text:p text:style-name="P5"><text:tab/><text:tab/><text:tab/>Mes <text:span text:style-name="T6">é</text:span>ruptions de <text:span text:style-name="T6">cœur</text:span> au <text:span text:style-name="T6">chat</text:span></text:p>
      <text:p text:style-name="P6"/>
      <text:p text:style-name="P5">4.<text:tab/>Mon tendre espoir <text:s/></text:p>
      <text:p text:style-name="P5"><text:tab/>Il nous faut déguerpir</text:p>
      <text:p text:style-name="P5"><text:tab/>En exil on peut refleurir</text:p>
      <text:p text:style-name="P5"><text:tab/><text:tab/>Ô mon amour</text:p>
      <text:p text:style-name="P5"><text:tab/><text:tab/>Je garde dans ma poche</text:p>
      <text:p text:style-name="P5"><text:tab/><text:tab/>Les étoiles de ton cinoche</text:p>
      <text:p text:style-name="P5"><text:tab/>Nous nous retrouverons un jour</text:p>
      <text:p text:style-name="P5"><text:tab/>D'une nouvelle séquence, au détour. <text:tab/><text:tab/><text:span text:style-name="T5">Refrain 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3M55S</meta:editing-duration>
    <meta:editing-cycles>100</meta:editing-cycles>
    <meta:generator>OpenOffice/4.1.5$Win32 OpenOffice.org_project/415m1$Build-9789</meta:generator>
    <dc:date>2019-01-17T13:47:17.55</dc:date>
    <dc:creator>Frédéric Bégnon</dc:creator>
    <meta:document-statistic meta:table-count="0" meta:image-count="0" meta:object-count="0" meta:page-count="2" meta:paragraph-count="45" meta:word-count="240" meta:character-count="2319"/>
    <meta:user-defined meta:name="Info 1"/>
    <meta:user-defined meta:name="Info 2"/>
    <meta:user-defined meta:name="Info 3"/>
    <meta:user-defined meta:name="Info 4"/>
  </office:meta>
</office:document-meta>
</file>