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c5000b"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c5000b"/>
    </style:style>
    <style:style style:name="T3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tyle="normal" style:text-underline-style="solid" style:text-underline-width="auto" style:text-underline-color="font-color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élancolie</text:p>
      <text:p text:style-name="P2"/>
      <text:p text:style-name="P1"><text:span text:style-name="T2">Musical : </text:span><text:s text:c="2"/><text:span text:style-name="T3">Do#m <text:s text:c="2"/>Fa#m6 <text:s text:c="3"/>Fa#m69 <text:s text:c="4"/>Labm7 <text:s text:c="2"/>Do#m7 <text:s text:c="2"/>Do#74 <text:s/>Mibm75b<text:line-break/><text:tab/><text:tab/> <text:s text:c="3"/>Labm7 <text:s text:c="2"/>Sim7 <text:s text:c="2"/>Mi6 <text:s text:c="3"/>Mi69 <text:s text:c="2"/>La5b[Sol] <text:s/>Sib4sus</text:span></text:p>
      <text:p text:style-name="P1"/>
      <text:p text:style-name="P3"><text:s text:c="12"/>Mi <text:s text:c="65"/>Mi7M</text:p>
      <text:p text:style-name="P1">1.<text:tab/><text:span text:style-name="T1">Le </text:span>crabe au cerveau de l'inno<text:span text:style-name="T1">cen</text:span>ce<text:line-break/><text:span text:style-name="T3"><text:tab/>La7M <text:s text:c="62"/>Si</text:span></text:p>
      <text:p text:style-name="P1"><text:tab/><text:span text:style-name="T1">Na</text:span>rgue la chimio de l'impui<text:span text:style-name="T4">ssan</text:span>ce </text:p>
      <text:p text:style-name="P1"><text:s text:c="8"/><text:span text:style-name="T3">Do#m <text:s text:c="66"/>Labm7</text:span></text:p>
      <text:p text:style-name="P1"><text:tab/><text:span text:style-name="T1">Des</text:span> parents qui n'ont plus d’espé<text:span text:style-name="T1">ran</text:span>ce.</text:p>
      <text:p text:style-name="P1"><text:s/><text:span text:style-name="T3"><text:s text:c="32"/>Mi</text:span></text:p>
      <text:p text:style-name="P1"><text:tab/>Mélanco<text:span text:style-name="T1">lie</text:span></text:p>
      <text:p text:style-name="P1"/>
      <text:p text:style-name="P1"><text:span text:style-name="T2">Musical : </text:span></text:p>
      <text:p text:style-name="P1"><text:span text:style-name="T2"/></text:p>
      <text:p text:style-name="P1">2.<text:tab/>La vieille toison des lunatiques</text:p>
      <text:p text:style-name="P1"><text:tab/>Détissant leur fibre poétique</text:p>
      <text:p text:style-name="P1"><text:tab/>Ruminant leur érosion physique</text:p>
      <text:p text:style-name="P1"><text:tab/>Mélancolie</text:p>
      <text:p text:style-name="P1"/>
      <text:p text:style-name="P1"><text:span text:style-name="T2">Musical : </text:span></text:p>
      <text:p text:style-name="P1"><text:span text:style-name="T2"/></text:p>
      <text:p text:style-name="P1">3.<text:tab/>Concierge des nues sans équipage<text:line-break/><text:tab/>Qu'a d'la mérule dans l’œsophage <text:line-break/><text:tab/>Robinsonne d'escaliers en cage<text:line-break/><text:tab/>Mélancolie</text:p>
      <text:p text:style-name="P1"/>
      <text:p text:style-name="P1"><text:span text:style-name="T2">Musical : </text:span></text:p>
      <text:p text:style-name="P1"><text:span text:style-name="T2"/></text:p>
      <text:p text:style-name="P1">4.<text:tab/>La faune et flore en nature morte<text:line-break/><text:tab/>Les humeurs de Gaïa à l'eau forte<text:line-break/><text:tab/>Le feu de Pompéi à nos portes<text:line-break/><text:tab/>Mélancolie</text:p>
      <text:p text:style-name="P1"/>
      <text:p text:style-name="P1"><text:span text:style-name="T2">Musical 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1M2S</meta:editing-duration>
    <meta:editing-cycles>37</meta:editing-cycles>
    <meta:generator>OpenOffice/4.1.5$Win32 OpenOffice.org_project/415m1$Build-9789</meta:generator>
    <dc:date>2019-01-30T12:52:33.93</dc:date>
    <dc:creator>Frédéric Bégnon</dc:creator>
    <meta:document-statistic meta:table-count="0" meta:image-count="0" meta:object-count="0" meta:page-count="1" meta:paragraph-count="19" meta:word-count="104" meta:character-count="905"/>
    <meta:user-defined meta:name="Info 1"/>
    <meta:user-defined meta:name="Info 2"/>
    <meta:user-defined meta:name="Info 3"/>
    <meta:user-defined meta:name="Info 4"/>
  </office:meta>
</office:document-meta>
</file>