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silence</text:p>
      <text:p text:style-name="P1">1.</text:p>
      <text:p text:style-name="P1"><text:span text:style-name="T2">Mim <text:s text:c="33"/>Si7</text:span><text:line-break/><text:span text:style-name="T5">Ce</text:span> montreur de li<text:span text:style-name="T5">cor</text:span>nes<text:tab/><text:line-break/><text:span text:style-name="T2"> <text:s text:c="42"/>Mim</text:span><text:tab/><text:tab/><text:tab/></text:p>
      <text:p text:style-name="P1">Gouverneur des Cap <text:span text:style-name="T5">Horn</text:span><text:line-break/><text:span text:style-name="T2"> <text:s text:c="42"/>Fa#75b</text:span><text:tab/><text:tab/><text:tab/><text:tab/><text:tab/></text:p>
      <text:p text:style-name="P1">Besogneux des beaux<text:span text:style-name="T5"> arts</text:span><text:tab/><text:line-break/> <text:s text:c="2"/><text:span text:style-name="T2"><text:s text:c="31"/>Si7</text:span><text:tab/><text:tab/><text:tab/><text:tab/></text:p>
      <text:p text:style-name="P1">Lettré des lupa<text:span text:style-name="T5">nars</text:span>. <text:line-break/><text:tab/><text:span text:style-name="T2">Sol <text:s text:c="32"/>Re7</text:span><text:tab/><text:tab/><text:tab/></text:p>
      <text:p text:style-name="P1"><text:span text:style-name="T6"><text:tab/></text:span><text:span text:style-name="T5">Il</text:span> est dans l’pentho<text:span text:style-name="T5">tal<text:tab/></text:span><text:line-break/><text:span text:style-name="T2"> <text:tab/> <text:s text:c="35"/>Sol</text:span><text:tab/><text:tab/><text:tab/><text:tab/></text:p>
      <text:p text:style-name="P1"><text:tab/>Sur un lit d’hôpi<text:span text:style-name="T5">tal</text:span><text:line-break/><text:span text:style-name="T2"> <text:s/><text:tab/> <text:s text:c="34"/>Lam</text:span><text:tab/><text:tab/><text:tab/><text:tab/><text:tab/></text:p>
      <text:p text:style-name="P1"><text:tab/>Le cortex embar<text:span text:style-name="T5">qué</text:span><text:tab/><text:line-break/><text:span text:style-name="T2"> <text:s text:c="48"/>Si7</text:span><text:tab/><text:tab/><text:tab/><text:tab/></text:p>
      <text:p text:style-name="P1"><text:span text:style-name="T3"><text:tab/>Sur les ailes des </text:span><text:span text:style-name="T4">fées</text:span><text:span text:style-name="T3">.<text:tab/></text:span><text:line-break/><text:span text:style-name="T2">Mi <text:s text:c="32"/>Fa#m[Mi]</text:span><text:tab/><text:tab/><text:tab/><text:tab/></text:p>
      <text:p text:style-name="P1"><text:span text:style-name="T5">Y’a</text:span> plus d'anima<text:span text:style-name="T5">tion</text:span><text:line-break/><text:span text:style-name="T2"> <text:s text:c="33"/>Labm[Mib]</text:span></text:p>
      <text:p text:style-name="P1">Sur sa ligne de ten<text:span text:style-name="T5">sion</text:span><text:line-break/><text:span text:style-name="T2"> <text:s text:c="44"/>La[Do#]</text:span></text:p>
      <text:p text:style-name="P1">Des brumes et des mys<text:span text:style-name="T5">tères</text:span><text:line-break/><text:span text:style-name="T2"> <text:s text:c="44"/>Si7</text:span></text:p>
      <text:p text:style-name="P1">En deçà des paupières.<text:line-break/><text:tab/><text:span text:style-name="T2">Mim <text:s text:c="33"/>Lam[Mi]</text:span></text:p>
      <text:p text:style-name="P1"><text:span text:style-name="T6"><text:tab/></text:span><text:span text:style-name="T5">Ce</text:span> faiseur d’embe<text:span text:style-name="T5">llie</text:span><text:line-break/><text:span text:style-name="T2"> <text:tab/> <text:s text:c="41"/>Mi#7dim</text:span></text:p>
      <text:p text:style-name="P1"><text:tab/>Sur nos têtes engour<text:span text:style-name="T5">dies</text:span><text:line-break/><text:span text:style-name="T2"> <text:s/><text:tab/> <text:s text:c="31"/>Si7</text:span></text:p>
      <text:p text:style-name="P1"><text:tab/>Pour sa Julie a <text:span text:style-name="T5">bu</text:span></text:p>
      <text:p text:style-name="P3"><text:s text:c="41"/>Mim</text:p>
      <text:p text:style-name="P1"><text:tab/>Un kir à la ci<text:span text:style-name="T5">guë</text:span>. </text:p>
      <text:p text:style-name="P1"/>
      <text:p text:style-name="P3"><text:tab/><text:tab/><text:tab/><text:tab/>Mi <text:s text:c="26"/>La7M <text:s text:c="6"/></text:p>
      <text:p text:style-name="P1"><text:tab/><text:tab/><text:span text:style-name="T1">Refrain :</text:span><text:tab/><text:span text:style-name="T5">Y’a</text:span> plus d’bra<text:span text:style-name="T5">vos</text:span> <text:line-break/><text:tab/><text:tab/><text:tab/><text:tab/><text:tab/> <text:s text:c="7"/><text:span text:style-name="T2"><text:s/>Si7[Mib] <text:s text:c="18"/>Mi <text:s text:c="2"/>Do7dimi</text:span><text:line-break/><text:tab/><text:tab/><text:tab/><text:tab/>Sur les tré<text:span text:style-name="T5">teaux</text:span>, qu'une ab<text:span text:style-name="T5">sen</text:span><text:span text:style-name="T6">-</text:span><text:span text:style-name="T5">ce</text:span>.<text:line-break/><text:tab/><text:tab/><text:tab/><text:tab/><text:span text:style-name="T2">Mi <text:s text:c="29"/>La7M</text:span></text:p>
      <text:p text:style-name="P1"><text:tab/><text:tab/><text:tab/><text:tab/><text:span text:style-name="T5">Y’a</text:span> qu'un ra<text:span text:style-name="T5">ppel</text:span><text:line-break/> <text:s text:c="24"/><text:span text:style-name="T2"><text:s text:c="34"/>Si7[Mib] <text:s text:c="6"/>Mi <text:s text:c="3"/>Do7dim <text:s text:c="3"/>Do#m7 <text:s text:c="2"/>Si7</text:span></text:p>
      <text:p text:style-name="P1"><text:tab/><text:tab/><text:tab/><text:tab/>Devant l'au<text:span text:style-name="T5">tel</text:span> du sil<text:span text:style-name="T5">en</text:span>-<text:span text:style-name="T5">ce</text:span>.</text:p>
      <text:p text:style-name="P1"><text:soft-page-break/></text:p>
      <text:p text:style-name="P1">2.<text:tab/><text:tab/><text:tab/><text:tab/></text:p>
      <text:p text:style-name="P1">Il est dans son coma<text:tab/><text:tab/><text:tab/><text:tab/><text:tab/></text:p>
      <text:p text:style-name="P1">Comme dans un estomac<text:tab/><text:tab/><text:tab/><text:tab/><text:tab/></text:p>
      <text:p text:style-name="P1">De raie manta bouddhiste<text:tab/><text:tab/><text:tab/><text:tab/><text:tab/><text:tab/></text:p>
      <text:p text:style-name="P1">De sommeil dadaïste. <text:tab/><text:tab/><text:tab/><text:tab/><text:tab/></text:p>
      <text:p text:style-name="P1"><text:tab/>C’était un schizophrène<text:tab/><text:tab/><text:tab/><text:tab/><text:tab/></text:p>
      <text:p text:style-name="P1"><text:tab/>Qui se donnait la peine<text:tab/><text:tab/><text:tab/><text:tab/><text:tab/></text:p>
      <text:p text:style-name="P1"><text:tab/>D’accoucher des cigales<text:tab/><text:tab/><text:tab/><text:tab/><text:tab/></text:p>
      <text:p text:style-name="P1"><text:tab/>Par son talent fractal.<text:tab/><text:tab/><text:tab/><text:tab/></text:p>
      <text:p text:style-name="P2">De sa chaire à venin</text:p>
      <text:p text:style-name="P2">Il glosait du serpentin</text:p>
      <text:p text:style-name="P1">Avec sa langue épique</text:p>
      <text:p text:style-name="P1">Pour les épidermiques.</text:p>
      <text:p text:style-name="P1"><text:tab/>Mais le feu des remords</text:p>
      <text:p text:style-name="P1"><text:tab/>Et les esprits retords</text:p>
      <text:p text:style-name="P1"><text:tab/>Qui pendaient les Villon</text:p>
      <text:p text:style-name="P1"><text:tab/>On brûlé les lampions.<text:tab/><text:tab/><text:span text:style-name="T1">Refrain :</text:span></text:p>
      <text:p text:style-name="P1"/>
      <text:p text:style-name="P1">3.</text:p>
      <text:p text:style-name="P1">C’est un volubilis<text:tab/><text:tab/><text:tab/><text:tab/><text:tab/><text:tab/></text:p>
      <text:p text:style-name="P1">Connecté au calice<text:tab/><text:tab/><text:tab/><text:tab/><text:tab/><text:tab/><text:tab/><text:tab/><text:tab/><text:tab/></text:p>
      <text:p text:style-name="P1">Ultime intraveineuse.<text:tab/><text:tab/><text:tab/><text:tab/><text:tab/></text:p>
      <text:p text:style-name="P1">Devant quelques pleureuses.<text:line-break/><text:tab/>Plus un souffle de fièvre<text:tab/><text:tab/><text:tab/><text:tab/><text:tab/></text:p>
      <text:p text:style-name="P1"><text:tab/>Ne vient remuer ses lèvres<text:tab/><text:tab/><text:tab/><text:tab/></text:p>
      <text:p text:style-name="P1"><text:tab/>Il dort comme un rocher<text:tab/><text:tab/><text:tab/><text:tab/></text:p>
      <text:p text:style-name="P1"><text:tab/>Dans la verte vallée.<text:line-break/>Et le chœur des mamies<text:line-break/>Répand sa rhapsodie<text:line-break/>Le gifleur de camarde<text:line-break/><text:span text:style-name="T3">Va enfiler ses hardes.</text:span><text:line-break/><text:tab/>Car du fond des caveaux</text:p>
      <text:p text:style-name="P1"><text:tab/>Au rythme des sabots</text:p>
      <text:p text:style-name="P1"><text:tab/>Vient la marche funèbre</text:p>
      <text:p text:style-name="P1"><text:tab/>Du royaume des ténèbres.<text:tab/><text:tab/><text:span text:style-name="T1">Refrai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text:style-name="WW8Num1z0" style:num-format="1" text:start-value="2" text:display-levels="2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3" text:style-name="WW8Num1z0" style:num-format="1" text:start-value="97" text:display-levels="3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5</dc:title>
    <meta:initial-creator>BEGNON Frederic</meta:initial-creator>
    <meta:creation-date>1999-01-26T18:18:00</meta:creation-date>
    <dc:creator>Frédéric  Bégnon</dc:creator>
    <dc:date>2022-03-06T16:14:16.61</dc:date>
    <meta:editing-cycles>28</meta:editing-cycles>
    <meta:editing-duration>P2171DT10H54M18S</meta:editing-duration>
    <meta:generator>OpenOffice/4.1.11$Win32 OpenOffice.org_project/4111m1$Build-9808</meta:generator>
    <meta:document-statistic meta:table-count="0" meta:image-count="0" meta:object-count="0" meta:page-count="2" meta:paragraph-count="51" meta:word-count="250" meta:character-count="2325"/>
  </office:meta>
</office:document-meta>
</file>