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5000b" fo:font-size="18pt" fo:language="fr" fo:country="F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fr" fo:country="FR" style:font-size-asian="12pt" style:font-size-complex="12pt"/>
    </style:style>
    <style:style style:name="P4" style:family="paragraph" style:parent-style-name="Standard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8pt" fo:language="fr" fo:country="FR" style:font-size-asian="18pt" style:font-size-complex="18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8pt" fo:language="fr" fo:country="FR" fo:background-color="transparent" style:font-size-asian="18pt" style:font-size-complex="18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2pt" fo:language="fr" fo:country="FR" style:font-size-asian="12pt" style:font-size-complex="12pt"/>
    </style:style>
    <style:style style:name="P8" style:family="paragraph" style:parent-style-name="Standard">
      <style:paragraph-properties fo:margin-left="1.244cm" fo:margin-right="0cm" fo:text-indent="0cm" style:auto-text-indent="false" fo:background-color="transparent">
        <style:background-image/>
      </style:paragraph-properties>
      <style:text-properties fo:font-size="18pt" fo:language="fr" fo:country="FR" fo:background-color="transparent" style:font-size-asian="18pt" style:font-size-complex="1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language="fr" fo:country="FR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c5000b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c5000b" fo:font-size="18pt" fo:language="fr" fo:country="FR" fo:font-weight="bold" fo:background-color="transparent" style:font-size-asian="18pt" style:font-weight-asian="bold" style:font-size-complex="18pt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18pt" fo:language="fr" fo:country="FR" style:font-size-asian="18pt" style:font-size-complex="18pt"/>
    </style:style>
    <style:style style:name="P14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font-size="18pt" fo:language="fr" fo:country="FR" style:font-size-asian="18pt" style:font-size-complex="18pt"/>
    </style:style>
    <style:style style:name="P15" style:family="paragraph" style:parent-style-name="Standard" style:list-style-name="WW8Num1">
      <style:text-properties fo:font-size="18pt" fo:language="fr" fo:country="FR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span text:style-name="T2">Le loubard.</text:span></text:p>
      <text:p text:style-name="P4"/>
      <text:p text:style-name="P1"><text:span text:style-name="T5">Intro :</text:span> <text:tab/><text:span text:style-name="T3">La <text:tab/>Re <text:tab/>Mi<text:tab/>La <text:tab/>Re <text:tab/>Mi</text:span></text:p>
      <text:p text:style-name="P2"/>
      <text:p text:style-name="P2"><text:s text:c="20"/>La <text:s text:c="19"/>Re <text:s text:c="18"/>Mi7</text:p>
      <text:list xml:id="list5525090474773487671" text:style-name="WW8Num1">
        <text:list-item>
          <text:p text:style-name="P14">Y’a<text:span text:style-name="T1">vait</text:span> dans <text:span text:style-name="T1">mon</text:span> quar<text:span text:style-name="T1">tier</text:span><text:line-break/> <text:s text:c="17"/><text:span text:style-name="T4">Fa#m7 <text:s text:c="20"/>Do#7</text:span></text:p>
        </text:list-item>
      </text:list>
      <text:p text:style-name="P5">Un vrai lou<text:span text:style-name="T1">bard</text:span> de paco<text:span text:style-name="T1">ti</text:span>lle,</text:p>
      <text:p text:style-name="P10"><text:s text:c="33"/>Re6 <text:s text:c="5"/>Mib7dim <text:s text:c="4"/>Mi6 <text:s text:c="3"/>M7</text:p>
      <text:p text:style-name="P5">Un épou<text:span text:style-name="T1">van</text:span>tail <text:span text:style-name="T1">à</text:span> che<text:span text:style-name="T1">ni</text:span>lle.</text:p>
      <text:p text:style-name="P10"><text:s text:c="22"/>La <text:s text:c="36"/>La7[Sol]</text:p>
      <text:p text:style-name="P5">Sur <text:span text:style-name="T1">sa</text:span> mobylette sauvage </text:p>
      <text:p text:style-name="P10"><text:s text:c="35"/>Fa#m7 <text:s text:c="13"/>Si7</text:p>
      <text:p text:style-name="P5">On aurait <text:span text:style-name="T1">dit</text:span> Jerry Le<text:span text:style-name="T1">wis</text:span></text:p>
      <text:p text:style-name="P10"><text:tab/>Mibm75b <text:s text:c="13"/>Labm7 <text:s text:c="3"/>Do#7 <text:s text:c="7"/>Sol75b <text:s text:c="2"/></text:p>
      <text:p text:style-name="P6">ACD<text:span text:style-name="T1">C</text:span> dans <text:span text:style-name="T1">les </text:span>rou<text:span text:style-name="T1">a</text:span>ges</text:p>
      <text:p text:style-name="P11"><text:tab/><text:tab/> <text:s text:c="8"/>Sim7 <text:s text:c="9"/>Do7dim <text:s/>Mi7</text:p>
      <text:p text:style-name="P6">Et reven<text:span text:style-name="T1">deur</text:span> de <text:span text:style-name="T1">ca</text:span>nna<text:span text:style-name="T1">bis</text:span>.</text:p>
      <text:p text:style-name="P7"/>
      <text:p text:style-name="P12"><text:span text:style-name="T5">Musical : <text:tab/></text:span><text:span text:style-name="T3">La <text:tab/>Re <text:tab/>Mi<text:tab/>La <text:tab/>Re <text:tab/>Mi</text:span></text:p>
      <text:p text:style-name="P7"/>
      <text:list xml:id="list33390473" text:continue-numbering="true" text:style-name="WW8Num1">
        <text:list-item>
          <text:p text:style-name="P15">Fallait faire semblant</text:p>
        </text:list-item>
      </text:list>
      <text:p text:style-name="P5">Quand on l'croisait 'vec sa copine</text:p>
      <text:p text:style-name="P5">De rentrer dans ses p’tites combines</text:p>
      <text:p text:style-name="P5">Quand il roulait les mécaniques</text:p>
      <text:p text:style-name="P5">En f’sant les courses à sa moman</text:p>
      <text:p text:style-name="P5">Tous les poignards de l'Amérique</text:p>
      <text:p text:style-name="P5">Pouvaient tenir entre ses dents.</text:p>
      <text:p text:style-name="P7"/>
      <text:p text:style-name="P12"><text:span text:style-name="T5">Musical : <text:tab/></text:span><text:span text:style-name="T3">La <text:tab/>Re <text:tab/>Mi<text:tab/>La <text:tab/>Re <text:tab/>Mi</text:span></text:p>
      <text:p text:style-name="P9"/>
      <text:list xml:id="list33378340" text:continue-numbering="true" text:style-name="WW8Num1">
        <text:list-item>
          <text:p text:style-name="P15">Sur son Jeans des 3 Suisses</text:p>
        </text:list-item>
      </text:list>
      <text:p text:style-name="P5">Y’avait marqué Elvis Presley,</text:p>
      <text:p text:style-name="P5">Vive l’anarchie, mort aux poulets.</text:p>
      <text:p text:style-name="P5">Son père qu’était agent d’police,</text:p>
      <text:p text:style-name="P6">Le choyait à coups de gourdin</text:p>
      <text:p text:style-name="P6">Pour en extraire toutes les malices</text:p>
      <text:p text:style-name="P5">Et en faire un bon citoyen.</text:p>
      <text:p text:style-name="P7"><text:soft-page-break/></text:p>
      <text:p text:style-name="P12"><text:span text:style-name="T5">Musical : <text:tab/></text:span><text:span text:style-name="T3">La <text:tab/>Re <text:tab/>Mi<text:tab/>La <text:tab/>Re <text:tab/>Mi</text:span></text:p>
      <text:p text:style-name="P11"/>
      <text:list xml:id="list33391885" text:continue-numbering="true" text:style-name="WW8Num1">
        <text:list-item>
          <text:p text:style-name="P15">Pour bluffer les minettes, </text:p>
        </text:list-item>
      </text:list>
      <text:p text:style-name="P5">Y disait qu’il était l’roi d’pique</text:p>
      <text:p text:style-name="P5">Du rock n’roll acrobatique</text:p>
      <text:p text:style-name="P5">Et qu’il prenait des cours balaises</text:p>
      <text:p text:style-name="P5">Pour êt’ meilleur que Travolta,</text:p>
      <text:p text:style-name="P5">Mais pour jouer les Sénégalaises</text:p>
      <text:p text:style-name="P5">Il était raide comme un compas.</text:p>
      <text:p text:style-name="P7"/>
      <text:p text:style-name="P12"><text:span text:style-name="T5">Musical : <text:tab/></text:span><text:span text:style-name="T3">La <text:tab/>Re <text:tab/>Mi<text:tab/>La <text:tab/>Re <text:tab/>Mi</text:span></text:p>
      <text:p text:style-name="P9"/>
      <text:list xml:id="list33390232" text:continue-numbering="true" text:style-name="WW8Num1">
        <text:list-item>
          <text:p text:style-name="P15">Dans son casque intégral</text:p>
        </text:list-item>
      </text:list>
      <text:p text:style-name="P5">Sous la gomina des voyous,</text:p>
      <text:p text:style-name="P5">Il n’avait pas le cerveau mou ;</text:p>
      <text:p text:style-name="P5">Il était à polytechnique,</text:p>
      <text:p text:style-name="P8">Même s'il disait c'est le goulag</text:p>
      <text:p text:style-name="P6">C’est vrai qu’sa meilleur politique,</text:p>
      <text:p text:style-name="P6">C’était d’frimer dans ses santiags.</text:p>
      <text:p text:style-name="P3"/>
      <text:p text:style-name="P12"><text:span text:style-name="T5">Musical : <text:tab/></text:span><text:span text:style-name="T3">La <text:tab/>Re <text:tab/>Mi<text:tab/>La <text:tab/>Re <text:tab/>Mi</text:span></text:p>
      <text:p text:style-name="P11"/>
      <text:list xml:id="list33383382" text:continue-numbering="true" text:style-name="WW8Num1">
        <text:list-item>
          <text:p text:style-name="P15">A c’t’heure où j’vous raconte</text:p>
        </text:list-item>
      </text:list>
      <text:p text:style-name="P5">Il a troqué son noir blouson </text:p>
      <text:p text:style-name="P5">Contre un manteau en peau d'vison.</text:p>
      <text:p text:style-name="P5">Dans notre beau pays de France</text:p>
      <text:p text:style-name="P5">Il est devenu sénateur</text:p>
      <text:p text:style-name="P5">Il a changé ses accointances</text:p>
      <text:p text:style-name="P5">Plus d'rockers mais Gustav Mahler. </text:p>
      <text:p text:style-name="P7"/>
      <text:p text:style-name="P12"><text:span text:style-name="T5">Musical : <text:tab/></text:span><text:span text:style-name="T3">La <text:tab/>Re <text:tab/>Mi<text:tab/>La <text:tab/>Re <text:tab/>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i 1988</dc:title>
    <meta:initial-creator>BEGNON Frederic</meta:initial-creator>
    <meta:creation-date>1999-01-31T20:32:00</meta:creation-date>
    <dc:creator>Frédéric Bégnon</dc:creator>
    <dc:date>2019-01-27T13:17:37.52</dc:date>
    <meta:editing-cycles>50</meta:editing-cycles>
    <meta:editing-duration>P2171DT11H58M5S</meta:editing-duration>
    <meta:generator>OpenOffice/4.1.5$Win32 OpenOffice.org_project/415m1$Build-9789</meta:generator>
    <meta:printed-by>Frédéric Bégnon</meta:printed-by>
    <meta:print-date>2019-01-27T09:55:47.74</meta:print-date>
    <meta:document-statistic meta:table-count="0" meta:image-count="0" meta:object-count="0" meta:page-count="2" meta:paragraph-count="56" meta:word-count="298" meta:character-count="1882"/>
  </office:meta>
</office:document-meta>
</file>