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6pt" style:font-size-asian="16pt" style:language-asian="fr" style:country-asian="FR" style:font-name-complex="Times New Roman"/>
    </style:style>
    <style:style style:name="P2" style:family="paragraph" style:parent-style-name="Standard">
      <style:paragraph-properties fo:orphans="0" fo:widows="0"/>
      <style:text-properties style:font-name="Times New Roman" fo:font-size="16pt" style:text-underline-style="solid" style:text-underline-width="auto" style:text-underline-color="font-color" fo:font-weight="bold" style:font-size-asian="16pt" style:language-asian="fr" style:country-asian="FR" style:font-weight-asian="bold" style:font-name-complex="Times New Roman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size="18pt" style:font-size-asian="18pt" style:language-asian="fr" style:country-asian="FR" style:font-name-complex="Times New Roman" style:font-size-complex="18pt"/>
    </style:style>
    <style:style style:name="P4" style:family="paragraph" style:parent-style-name="Standard">
      <style:paragraph-properties fo:orphans="0" fo:widows="0"/>
      <style:text-properties style:font-name="Times New Roman" fo:font-size="18pt" fo:font-style="normal" fo:font-weight="normal" style:font-size-asian="18pt" style:language-asian="fr" style:country-asian="FR" style:font-style-asian="normal" style:font-weight-asian="normal" style:font-name-complex="Times New Roman" style:font-size-complex="18pt" style:font-style-complex="normal" style:font-weight-complex="normal"/>
    </style:style>
    <style:style style:name="P5" style:family="paragraph" style:parent-style-name="Standard">
      <style:paragraph-properties fo:orphans="0" fo:widows="0"/>
      <style:text-properties fo:color="#800000" style:font-name="Times New Roman" fo:font-size="12pt" fo:font-weight="bold" style:font-size-asian="12pt" style:language-asian="fr" style:country-asian="F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orphans="0" fo:widows="0"/>
      <style:text-properties fo:color="#c5000b" style:font-name="Times New Roman" fo:font-size="16pt" fo:font-weight="bold" style:font-size-asian="16pt" style:language-asian="fr" style:country-asian="FR" style:font-weight-asian="bold" style:font-name-complex="Times New Roman" style:font-weight-complex="bold"/>
    </style:style>
    <style:style style:name="P7" style:family="paragraph" style:parent-style-name="Standard">
      <style:paragraph-properties fo:orphans="0" fo:widows="0"/>
      <style:text-properties fo:color="#c5000b" style:font-name="Times New Roman" fo:font-size="18pt" fo:font-weight="bold" style:font-size-asian="18pt" style:language-asian="fr" style:country-asian="FR" style:font-weight-asian="bold" style:font-name-complex="Times New Roman" style:font-size-complex="18pt" style:font-weight-complex="bold"/>
    </style:style>
    <style:style style:name="P8" style:family="paragraph" style:parent-style-name="Standard" style:master-page-name="Standard">
      <style:paragraph-properties fo:orphans="0" fo:widows="0" style:page-number="auto"/>
      <style:text-properties style:font-name="Times New Roman" fo:font-size="16pt" style:font-size-asian="16pt" style:language-asian="fr" style:country-asian="FR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800000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c5000b"/>
    </style:style>
    <style:style style:name="T10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c5000b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span text:style-name="T6">Le burlesque de la vie</text:span></text:p>
      <text:p text:style-name="P2"/>
      <text:p text:style-name="P2"/>
      <text:p text:style-name="P1"/>
      <text:p text:style-name="P5"><text:tab/> <text:s text:c="3"/><text:span text:style-name="T9"><text:s text:c="4"/>Fa <text:s text:c="35"/>Do <text:s text:c="22"/>Rem</text:span></text:p>
      <text:p text:style-name="P1">1.<text:tab/><text:span text:style-name="T5">Di</text:span><text:span text:style-name="T7">va</text:span><text:span text:style-name="T5">guant sur des </text:span><text:span text:style-name="T7">grè</text:span><text:span text:style-name="T5">ves ano</text:span><text:span text:style-name="T7">ny</text:span><text:span text:style-name="T5">mes</text:span><text:line-break/> <text:s text:c="16"/><text:span text:style-name="T10">Fa <text:s text:c="42"/>Do <text:s text:c="22"/>Rem</text:span></text:p>
      <text:p text:style-name="P1"><text:tab/><text:span text:style-name="T5">De </text:span><text:span text:style-name="T7">som</text:span><text:span text:style-name="T5">bres clowns aux </text:span><text:span text:style-name="T7">ti</text:span><text:span text:style-name="T5">rades éven</text:span><text:span text:style-name="T7">tées</text:span><text:span text:style-name="T1"><text:line-break/></text:span><text:span text:style-name="T4"> <text:s text:c="13"/></text:span><text:span text:style-name="T12"><text:s text:c="2"/></text:span><text:span text:style-name="T11">Fa <text:s text:c="34"/>Solm <text:s text:c="23"/>Rem</text:span></text:p>
      <text:p text:style-name="P1"><text:tab/><text:span text:style-name="T5">Dio</text:span><text:span text:style-name="T7">ny</text:span><text:span text:style-name="T5">sos boude au </text:span><text:span text:style-name="T7">ban</text:span><text:span text:style-name="T5">quet de la </text:span><text:span text:style-name="T7">frime</text:span></text:p>
      <text:p text:style-name="P3"><text:tab/>Festival des comiqu's dégénérés</text:p>
      <text:p text:style-name="P3"><text:tab/>Leurs delirium ont des relents Nazi</text:p>
      <text:p text:style-name="P3"><text:tab/>Dans l'insouciance de la chair à fusil.</text:p>
      <text:p text:style-name="P1"/>
      <text:p text:style-name="P6">Refrain :</text:p>
      <text:p text:style-name="P5"><text:s text:c="50"/><text:span text:style-name="T9"><text:s/>Fa <text:s text:c="24"/>Lam7 <text:s text:c="3"/>Rem</text:span></text:p>
      <text:p text:style-name="P1"><text:tab/><text:tab/><text:tab/><text:span text:style-name="T5">Le bur</text:span><text:span text:style-name="T7">les</text:span><text:span text:style-name="T5">que de la </text:span><text:span text:style-name="T7">vi</text:span><text:span text:style-name="T5">e</text:span><text:line-break/><text:span text:style-name="T2"> <text:s text:c="3"/><text:tab/><text:tab/><text:tab/><text:tab/> <text:s text:c="3"/></text:span><text:span text:style-name="T10">Sib <text:s text:c="6"/>Do7 <text:s text:c="20"/>Fa <text:s text:c="7"/>Fa7</text:span></text:p>
      <text:p text:style-name="P1"><text:tab/><text:tab/><text:tab/><text:span text:style-name="T5">La bla</text:span><text:span text:style-name="T7">gue</text:span><text:span text:style-name="T5"> </text:span><text:span text:style-name="T7">du</text:span><text:span text:style-name="T5"> genre hu</text:span><text:span text:style-name="T7">main</text:span> <text:line-break/><text:span text:style-name="T2"> <text:s text:c="58"/></text:span><text:span text:style-name="T10">Sib <text:s text:c="32"/>Lam7 <text:s text:c="5"/>Re7</text:span></text:p>
      <text:p text:style-name="P1"><text:tab/><text:tab/><text:tab/><text:span text:style-name="T5">C'est Cha</text:span><text:span text:style-name="T7">plin</text:span><text:span text:style-name="T5"> dans la tragé</text:span><text:span text:style-name="T7">di</text:span><text:span text:style-name="T5">e</text:span><text:line-break/><text:span text:style-name="T2"> <text:s/><text:tab/><text:tab/><text:tab/><text:tab/></text:span><text:span text:style-name="T10"> Solm7 <text:s text:c="6"/>Do7 <text:s text:c="19"/>Fa</text:span></text:p>
      <text:p text:style-name="P1"><text:tab/><text:tab/><text:tab/><text:span text:style-name="T5">Sous </text:span><text:span text:style-name="T7">les</text:span><text:span text:style-name="T5"> bra</text:span><text:span text:style-name="T7">vos</text:span><text:span text:style-name="T5"> du cra</text:span><text:span text:style-name="T7">chin</text:span><text:span text:style-name="T5">. </text:span></text:p>
      <text:p text:style-name="P1"/>
      <text:p text:style-name="P1"/>
      <text:p text:style-name="P1"/>
      <text:p text:style-name="P3">2.<text:tab/>Se gavant de mixtures industrielles</text:p>
      <text:p text:style-name="P3"><text:tab/>Des pitres d'argile au rêve soumis</text:p>
      <text:p text:style-name="P3"><text:tab/>Devant l'intelligence artificielle.</text:p>
      <text:p text:style-name="P3"><text:tab/>Relégué Brahms au rang des infamies</text:p>
      <text:p text:style-name="P3"><text:tab/>C'est le grand sabotages des provinces</text:p>
      <text:p text:style-name="P4"><text:tab/>Nos états d'âmes que les machines évinces.</text:p>
      <text:p text:style-name="P4"/>
      <text:p text:style-name="P4"/>
      <text:p text:style-name="P7">Refrain :</text:p>
      <text:p text:style-name="P7"/>
      <text:p text:style-name="P7"/>
      <text:p text:style-name="P7"><text:soft-page-break/></text:p>
      <text:p text:style-name="P7"/>
      <text:p text:style-name="P7"/>
      <text:p text:style-name="P3">3.<text:tab/>Piaillant dans des dancings à ethnologues</text:p>
      <text:p text:style-name="P3"><text:tab/>Autruches sapées pour la gaudriole</text:p>
      <text:p text:style-name="P3"><text:tab/>Nauséeuse aux rubriques de catalogues</text:p>
      <text:p text:style-name="P3"><text:tab/>Pour la paix ell's s'envoient des rustr' s a violes</text:p>
      <text:p text:style-name="P3"><text:tab/>Tous ces soudards orphelins d'un leader</text:p>
      <text:p text:style-name="P3"><text:tab/>Quand la conscience dort, traînent les tueurs.</text:p>
      <text:p text:style-name="P3"/>
      <text:p text:style-name="P3"/>
      <text:p text:style-name="P7">Refrain :</text:p>
      <text:p text:style-name="P7"/>
      <text:p text:style-name="P7"/>
      <text:p text:style-name="P3">4.<text:tab/>Ça ridicule dans les couloirs des peurs</text:p>
      <text:p text:style-name="P3"><text:tab/>Des prédicateurs exciseurs de doutes </text:p>
      <text:p text:style-name="P3"><text:tab/>Animateur des névroses en chaleur</text:p>
      <text:p text:style-name="P3"><text:tab/>Nouveaux temps de l'albatros à mazout</text:p>
      <text:p text:style-name="P3"><text:tab/>Voici l'avèn'ment du grand éclat d'rire</text:p>
      <text:p text:style-name="P7"><text:tab/><text:span text:style-name="T8">Qui fait décroire en dieu jusqu'au dél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4</meta:editing-cycles>
    <meta:generator>OpenOffice/4.1.5$Win32 OpenOffice.org_project/415m1$Build-9789</meta:generator>
    <dc:date>2018-12-17T09:40:07.69</dc:date>
    <dc:creator>Frédéric Bégnon</dc:creator>
    <meta:document-statistic meta:table-count="0" meta:image-count="0" meta:object-count="0" meta:page-count="2" meta:paragraph-count="34" meta:word-count="200" meta:character-count="1663"/>
    <meta:user-defined meta:name="Info 1"/>
    <meta:user-defined meta:name="Info 2"/>
    <meta:user-defined meta:name="Info 3"/>
    <meta:user-defined meta:name="Info 4"/>
  </office:meta>
</office:document-meta>
</file>