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background-color="transparent" style:font-size-asian="16pt"/>
    </style:style>
    <style:style style:name="P3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color="#c5000b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background-color="transparent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span text:style-name="T1">Le bar du port.</text:span></text:p>
      <text:p text:style-name="P1"/>
      <text:p text:style-name="P1"/>
      <text:p text:style-name="P3">Mim <text:s text:c="36"/>Sim7</text:p>
      <text:p text:style-name="P1"><text:span text:style-name="T3">Fi</text:span>gé dans l’absolu sil<text:span text:style-name="T3">en</text:span>ce</text:p>
      <text:p text:style-name="P3">Mim <text:s text:c="45"/>Sim7</text:p>
      <text:p text:style-name="P1"><text:span text:style-name="T3">Qu’un</text:span> matin de brume ba<text:span text:style-name="T3">lan</text:span>ce</text:p>
      <text:p text:style-name="P3">Lam6 <text:s text:c="42"/>Mim</text:p>
      <text:p text:style-name="P1"><text:span text:style-name="T3">En</text:span>tre les ombres des cha<text:span text:style-name="T3">luts.<text:line-break/></text:span><text:span text:style-name="T8"> <text:s text:c="8"/></text:span><text:span text:style-name="T5">Mim <text:s text:c="46"/>Sim7</text:span></text:p>
      <text:p text:style-name="P1"><text:tab/><text:span text:style-name="T4">Shoo</text:span><text:span text:style-name="T2">té</text:span> par l'odeur du pois<text:span text:style-name="T3">son<text:line-break/></text:span><text:span text:style-name="T8"> <text:s text:c="8"/></text:span><text:span text:style-name="T5">Mim <text:s text:c="36"/>Sim7</text:span></text:p>
      <text:p text:style-name="P1"><text:tab/><text:span text:style-name="T3">De</text:span> la friture et de<text:span text:style-name="T2">s fris</text:span><text:span text:style-name="T4">sons<text:line-break/></text:span><text:span text:style-name="T9"><text:tab/></text:span><text:span text:style-name="T6">Lam6 <text:s text:c="49"/>Mim</text:span></text:p>
      <text:p text:style-name="P1"><text:tab/><text:span text:style-name="T3">Dans</text:span> la lourdeur du mois <text:span text:style-name="T3">d’août</text:span>.<text:line-break/><text:span text:style-name="T5"> <text:s text:c="6"/>Do <text:s text:c="26"/>Si7 <text:s text:c="23"/>Mim</text:span></text:p>
      <text:p text:style-name="P1">Le <text:span text:style-name="T3">bar </text:span>du port s’é<text:span text:style-name="T3">ti</text:span>re devant les <text:span text:style-name="T3">bar</text:span>ges.</text:p>
      <text:p text:style-name="P1"/>
      <text:p text:style-name="P1"/>
      <text:p text:style-name="P1">Il est tôt marin cœur de pierre</text:p>
      <text:p text:style-name="P1">Il est tard marin cœur de bière</text:p>
      <text:p text:style-name="P1">Quand l'aurore lève les voiles.</text:p>
      <text:p text:style-name="P1"><text:tab/>Le bar du port ouvre <text:span text:style-name="T2">ses yeux</text:span></text:p>
      <text:p text:style-name="P1"><text:tab/>Des méduses sous <text:span text:style-name="T2">les cheveux</text:span></text:p>
      <text:p text:style-name="P1"><text:tab/>Sous le tempo des expressos </text:p>
      <text:p text:style-name="P1">Le bar du port se lave des chants d’hier.</text:p>
      <text:p text:style-name="P1"/>
      <text:p text:style-name="P1"/>
      <text:p text:style-name="P1">Météo qu'est toujours le premier</text:p>
      <text:p text:style-name="P1">Sait lire dans le marc de café</text:p>
      <text:p text:style-name="P1">Annonce tonnerre et naufrages.</text:p>
      <text:p text:style-name="P1"><text:tab/>Quelle poisse lui répond Turbot</text:p>
      <text:p text:style-name="P1"><text:tab/>Qu'est plus cocu qu'un maquereau</text:p>
      <text:p text:style-name="P1"><text:tab/>Qui va en mer pour oublier</text:p>
      <text:p text:style-name="P1">Le bar du port a des filets troués.</text:p>
      <text:p text:style-name="P1"/>
      <text:p text:style-name="P1"/>
      <text:p text:style-name="P1"/>
      <text:p text:style-name="P1"/>
      <text:p text:style-name="P1"><text:soft-page-break/></text:p>
      <text:p text:style-name="P4">Sol <text:s text:c="50"/>Re</text:p>
      <text:p text:style-name="P2"><text:span text:style-name="T3">Ça</text:span> sent l'orage, le vent se <text:span text:style-name="T3">lè</text:span>ve<text:line-break/><text:span text:style-name="T5">Sol <text:s text:c="55"/>Re</text:span></text:p>
      <text:p text:style-name="P2"><text:span text:style-name="T3">Pro</text:span>phétise un vieux loup de <text:span text:style-name="T3">grè</text:span>ve<text:line-break/><text:span text:style-name="T5"> <text:s text:c="15"/>Do <text:s text:c="7"/>Si7 <text:s text:c="13"/>Mim</text:span></text:p>
      <text:p text:style-name="P1">Éraillé <text:span text:style-name="T3">par</text:span> les <text:span text:style-name="T3">p'tits</text:span> ro<text:span text:style-name="T3">sés</text:span>.<text:line-break/> <text:s text:c="8"/><text:span text:style-name="T5">Sol <text:s text:c="56"/>Re</text:span></text:p>
      <text:p text:style-name="P1"><text:tab/><text:span text:style-name="T3">Ga</text:span>re au pêcheur qui prend la <text:span text:style-name="T3">mer<text:line-break/></text:span><text:span text:style-name="T8"> <text:s text:c="8"/></text:span><text:span text:style-name="T5">Sol <text:s text:c="34"/>Re</text:span></text:p>
      <text:p text:style-name="P1"><text:tab/><text:span text:style-name="T3">Po</text:span>séidon est en co<text:span text:style-name="T3">lè</text:span>re<text:line-break/><text:span text:style-name="T6"> <text:s text:c="28"/>Do <text:s text:c="10"/>Si7 <text:s text:c="4"/>Mim</text:span></text:p>
      <text:p text:style-name="P1"><text:tab/>Cet ava<text:span text:style-name="T3">leur</text:span> de <text:span text:style-name="T3">ma</text:span>te<text:span text:style-name="T3">lots<text:line-break/></text:span><text:span text:style-name="T6"> <text:s text:c="5"/>Do <text:s text:c="25"/>Re <text:s text:c="25"/>Mi</text:span></text:p>
      <text:p text:style-name="P1">Le <text:span text:style-name="T3">bar</text:span> du sort<text:span text:style-name="T2"> se</text:span><text:span text:style-name="T4"> si</text:span><text:span text:style-name="T2">gne</text:span> des entê<text:span text:style-name="T3">tés</text:span>.</text:p>
      <text:p text:style-name="P1"/>
      <text:p text:style-name="P1"/>
      <text:p text:style-name="P5"><text:s text:c="12"/>Do <text:s text:c="38"/>Re4 Re</text:p>
      <text:p text:style-name="P1">Et la <text:span text:style-name="T3">pluie</text:span> larmes de tem<text:span text:style-name="T3">pê</text:span>te<text:line-break/><text:span text:style-name="T6"> <text:s text:c="21"/>Do <text:s text:c="22"/>Re4 <text:s text:c="8"/>Re</text:span></text:p>
      <text:p text:style-name="P1">Qu'a res<text:span text:style-name="T2">sor</text:span><text:span text:style-name="T4">ti</text:span><text:span text:style-name="T3"> </text:span>ses casta<text:span text:style-name="T3">gne</text:span>ttes<text:line-break/><text:span text:style-name="T6"> <text:s text:c="16"/>Mim <text:s text:c="27"/>Si7</text:span></text:p>
      <text:p text:style-name="P1">Noie la ter<text:span text:style-name="T3">ra</text:span>sse dans la <text:span text:style-name="T3">peur<text:line-break/></text:span><text:span text:style-name="T6"> <text:s text:c="31"/>Do <text:s text:c="28"/>Re4 <text:s text:c="3"/>Re</text:span></text:p>
      <text:p text:style-name="P1"><text:tab/>Derrière <text:span text:style-name="T3">mon</text:span> stylo plan<text:span text:style-name="T10">qué<text:line-break/></text:span><text:span text:style-name="T7"> <text:s text:c="31"/>Do <text:s text:c="31"/>Re4 <text:s text:c="5"/>Re</text:span></text:p>
      <text:p text:style-name="P1"><text:tab/>Je devine <text:span text:style-name="T3">le</text:span> tourment cra<text:span text:style-name="T3">ché<text:line-break/></text:span><text:span text:style-name="T8"> <text:s text:c="16"/></text:span><text:span text:style-name="T6">Mim <text:s text:c="30"/>Si7</text:span></text:p>
      <text:p text:style-name="P1"><text:tab/>A la <text:span text:style-name="T3">fa</text:span>c' du port qui ré<text:span text:style-name="T3">si</text:span>ste<text:line-break/><text:span text:style-name="T6"> <text:s text:c="6"/>Do <text:s text:c="34"/>Re <text:s text:c="24"/>Mi4 <text:s text:c="9"/>Mi</text:span></text:p>
      <text:p text:style-name="P1">Le <text:span text:style-name="T3">bar</text:span> d’angoisse au <text:span text:style-name="T3">noir</text:span> poème ass<text:span text:style-name="T3">is</text:span>te.</text:p>
      <text:p text:style-name="P1"/>
      <text:p text:style-name="P1"/>
      <text:p text:style-name="P5">Sol <text:s text:c="42"/>Re</text:p>
      <text:p text:style-name="P1">A<text:span text:style-name="T3">près</text:span> l'humeur défer<text:span text:style-name="T3">lan</text:span>te<text:line-break/><text:span text:style-name="T6">Sol <text:s text:c="42"/>Re</text:span></text:p>
      <text:p text:style-name="P1">Voi<text:span text:style-name="T3">ci</text:span> l'embellie bienveil<text:span text:style-name="T3">lan</text:span>te<text:line-break/><text:span text:style-name="T6"> <text:s text:c="10"/>Do <text:s text:c="22"/>Si7 <text:s text:c="10"/>Mim <text:s text:c="8"/>Mim6 <text:s text:c="5"/>Do <text:s text:c="6"/>Re <text:s text:c="6"/>Mim</text:span></text:p>
      <text:p text:style-name="P1">Et le <text:span text:style-name="T3">bar </text:span>du port se <text:span text:style-name="T3">fait</text:span> so<text:span text:style-name="T3">leil.</text:span></text:p>
      <text:p text:style-name="P1"/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tobre 1984</dc:title>
    <meta:initial-creator>BEGNON Frederic</meta:initial-creator>
    <meta:creation-date>1999-02-12T18:57:00</meta:creation-date>
    <dc:creator>Frédéric Bégnon</dc:creator>
    <dc:date>2018-11-18T11:57:22.91</dc:date>
    <meta:editing-cycles>61</meta:editing-cycles>
    <meta:editing-duration>P2171DT11H19M54S</meta:editing-duration>
    <meta:generator>OpenOffice/4.1.5$Win32 OpenOffice.org_project/415m1$Build-9789</meta:generator>
    <meta:document-statistic meta:table-count="0" meta:image-count="0" meta:object-count="0" meta:page-count="2" meta:paragraph-count="46" meta:word-count="285" meta:character-count="2644"/>
  </office:meta>
</office:document-meta>
</file>