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font-size-asian="18pt" style:font-style-asian="normal" style:font-size-complex="18pt"/>
    </style:style>
    <style:style style:name="P2" style:family="paragraph" style:parent-style-name="Standard">
      <style:text-properties style:font-name="Times New Roman" fo:font-size="18pt" fo:font-style="normal" fo:font-weight="bold" style:font-size-asian="18pt" style:font-style-asian="normal" style:font-weight-asian="bold" style:font-size-complex="18pt" style:font-weight-complex="bold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fo:font-style="normal" style:font-size-asian="18pt" style:font-style-asian="normal" style:font-size-complex="1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8pt" fo:font-style="normal" style:font-size-asian="18pt" style:font-style-asian="normal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c5000b" style:font-name="Times New Roman" fo:font-size="18pt" fo:font-style="normal" fo:font-weight="bold" style:font-size-asian="18pt" style:font-style-asian="normal" style:font-weight-asian="bold" style:font-size-complex="18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size-complex="18pt"/>
    </style:style>
    <style:style style:name="P7" style:family="paragraph" style:parent-style-name="Standard" style:list-style-name="WW8Num1">
      <style:text-properties style:font-name="Times New Roman" fo:font-size="18pt" fo:font-style="normal" style:font-size-asian="18pt" style:font-style-asian="normal" style:font-size-complex="18pt"/>
    </style:style>
    <style:style style:name="T1" style:family="text">
      <style:text-properties fo:color="#ff0000" fo:font-style="normal" style:font-style-asian="normal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weight-complex="bold"/>
    </style:style>
    <style:style style:name="T5" style:family="text">
      <style:text-properties fo:color="#c5000b" fo:font-size="12pt" style:font-size-asian="12pt" style:font-size-complex="12pt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text-underline-style="solid" style:text-underline-width="auto" style:text-underline-color="font-color" style:font-style-complex="normal"/>
    </style:style>
    <style:style style:name="T1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2"><text:tab/><text:tab/><text:tab/></text:span><text:span text:style-name="T4"><text:tab/></text:span><text:span text:style-name="T3">Je t’aime.</text:span></text:p>
      <text:p text:style-name="P2"/>
      <text:p text:style-name="P2"/>
      <text:p text:style-name="P2"><text:tab/><text:span text:style-name="T5">Lam7 <text:s text:c="46"/>Solm7</text:span></text:p>
      <text:list xml:id="list5608547105450653701" text:style-name="WW8Num1">
        <text:list-item>
          <text:p text:style-name="P7"><text:span text:style-name="T9">La</text:span> pluie fait des harmo<text:span text:style-name="T9">ni</text:span>ques<text:line-break/> <text:s text:c="5"/><text:span text:style-name="T6">Solm75b <text:s text:c="41"/>Mib7M5b</text:span></text:p>
        </text:list-item>
      </text:list>
      <text:p text:style-name="P3">Sur <text:span text:style-name="T9">les </text:span>ardoises de mon bast<text:span text:style-name="T9">ion<text:line-break/></text:span><text:span text:style-name="T7">Rem7 <text:s text:c="31"/>Solm7</text:span></text:p>
      <text:p text:style-name="P3"><text:span text:style-name="T10">É</text:span>ole parle en gaé<text:span text:style-name="T11">li</text:span>que<text:line-break/><text:span text:style-name="T8"> <text:s text:c="7"/></text:span><text:span text:style-name="T6">Solm75b <text:s text:c="40"/>Sibm6 <text:s text:c="4"/>La75# <text:s text:c="3"/>La9b <text:s text:c="3"/>Rem <text:s/>Rem5#</text:span></text:p>
      <text:p text:style-name="P3">Aux <text:span text:style-name="T9">vo</text:span>lets clos par les fris<text:span text:style-name="T9">sons.<text:line-break/></text:span><text:span text:style-name="T12"> <text:tab/></text:span><text:span text:style-name="T7">Sib7M <text:s text:c="38"/>Do9sus[Mi]</text:span></text:p>
      <text:list xml:id="list36538993" text:continue-numbering="true" text:style-name="WW8Num1">
        <text:list-item>
          <text:list>
            <text:list-item>
              <text:list>
                <text:list-header>
                  <text:p text:style-name="P7"><text:span text:style-name="T9">Je</text:span> chéris à l’encaus<text:span text:style-name="T9">ti</text:span>que<text:line-break/> <text:s text:c="5"/><text:span text:style-name="T6">Lam7 <text:s text:c="37"/>Rem5#</text:span></text:p>
                </text:list-header>
              </text:list>
            </text:list-item>
          </text:list>
        </text:list-item>
      </text:list>
      <text:p text:style-name="P3"><text:tab/><text:tab/>Le <text:span text:style-name="T9">me</text:span>risier de mon bu<text:span text:style-name="T9">reau<text:line-break/></text:span><text:span text:style-name="T12"> <text:s text:c="7"/></text:span><text:span text:style-name="T7">Solm7 <text:s text:c="32"/>Fa#5b</text:span></text:p>
      <text:p text:style-name="P3"><text:tab/><text:tab/><text:span text:style-name="T9">Sou</text:span><text:span text:style-name="T12">pi</text:span>rant comme <text:span text:style-name="T9">u</text:span><text:span text:style-name="T12">ne</text:span> bernique<text:line-break/> <text:s text:c="11"/><text:span text:style-name="T6">Fa7M <text:s text:c="30"/>La79b <text:s text:c="11"/>La7[Do#] <text:s text:c="8"/>Rem6</text:span></text:p>
      <text:p text:style-name="P3"><text:tab/><text:tab/>De<text:span text:style-name="T9">vant</text:span> la moue de <text:span text:style-name="T9">ta</text:span> photo.</text:p>
      <text:p text:style-name="P3"/>
      <text:p text:style-name="P5">Refrain :</text:p>
      <text:p text:style-name="P4"><text:s text:c="20"/><text:span text:style-name="T6">Si7M <text:s/>Solm6 Do Lam7 <text:s/>Rem <text:s text:c="2"/>Si7M <text:s/>Solm6 Do Lam7 <text:s/>Rem <text:s text:c="26"/></text:span></text:p>
      <text:p text:style-name="P3"><text:tab/><text:tab/>Je <text:span text:style-name="T9">t’ai-ai-ai-</text:span>m<text:span text:style-name="T9">e</text:span>, <text:s text:c="10"/>je <text:span text:style-name="T9">t'ai-ai-ai-</text:span>m<text:span text:style-name="T9">e</text:span>.</text:p>
      <text:p text:style-name="P3"/>
      <text:p text:style-name="P3"/>
      <text:p text:style-name="P3"/>
      <text:list xml:id="list36549126" text:continue-numbering="true" text:style-name="WW8Num1">
        <text:list-item>
          <text:p text:style-name="P7">J' range les gammes arabiques</text:p>
        </text:list-item>
      </text:list>
      <text:p text:style-name="P3">Que mes doigts ont laissé traîner</text:p>
      <text:p text:style-name="P3">Sur le piano organique</text:p>
      <text:p text:style-name="P3">Qui transpire tant j’y ai crié</text:p>
      <text:p text:style-name="P3"><text:tab/><text:tab/>Une vieille dramatique</text:p>
      <text:p text:style-name="P3"><text:tab/><text:tab/>Fait son mélo en noir et blanc</text:p>
      <text:p text:style-name="P3"><text:tab/><text:tab/>J’entends Raimu le tragique</text:p>
      <text:p text:style-name="P3"><text:tab/><text:tab/>Qui palpite sur mon écran</text:p>
      <text:p text:style-name="P3"><text:tab/><text:tab/></text:p>
      <text:p text:style-name="P1"/>
      <text:p text:style-name="P5"><text:soft-page-break/>Refrain :</text:p>
      <text:p text:style-name="P1"/>
      <text:p text:style-name="P1"/>
      <text:p text:style-name="P1"/>
      <text:p text:style-name="P1"/>
      <text:list xml:id="list36531507" text:continue-numbering="true" text:style-name="WW8Num1">
        <text:list-item>
          <text:p text:style-name="P7">Et la pendule arthritique</text:p>
        </text:list-item>
      </text:list>
      <text:p text:style-name="P3">Agonise ces instants là</text:p>
      <text:p text:style-name="P3">Attentes téléphoniques</text:p>
      <text:p text:style-name="P3">Qui se figent dans le verglas</text:p>
      <text:list xml:id="list36522848" text:continue-numbering="true" text:style-name="WW8Num1">
        <text:list-item>
          <text:list>
            <text:list-item>
              <text:list>
                <text:list-header>
                  <text:p text:style-name="P7">Une rafale nordique</text:p>
                </text:list-header>
              </text:list>
            </text:list-item>
          </text:list>
        </text:list-item>
      </text:list>
      <text:p text:style-name="P3"><text:tab/><text:tab/>Il pleut décembre sur ma joue</text:p>
      <text:p text:style-name="P3"><text:tab/><text:tab/>Pourtant, c’est le mois magique</text:p>
      <text:p text:style-name="P3"><text:tab/><text:tab/>Mais tu es loin de mes bisous</text:p>
      <text:p text:style-name="P3"><text:tab/><text:tab/></text:p>
      <text:p text:style-name="P5">Refrain :</text:p>
      <text:p text:style-name="P5"/>
      <text:p text:style-name="P1"/>
      <text:list xml:id="list36524410" text:continue-numbering="true" text:style-name="WW8Num1">
        <text:list-item>
          <text:p text:style-name="P7">Les rumeurs ésotériques</text:p>
        </text:list-item>
      </text:list>
      <text:p text:style-name="P3">Des ectoplasmes du grenier</text:p>
      <text:p text:style-name="P3">Font trembler ma poétique</text:p>
      <text:p text:style-name="P3">Dans un lamento angoissé.</text:p>
      <text:list xml:id="list36548156" text:continue-numbering="true" text:style-name="WW8Num1">
        <text:list-item>
          <text:list>
            <text:list-item>
              <text:list>
                <text:list-header>
                  <text:p text:style-name="P7">La nuit fait des acryliques</text:p>
                </text:list-header>
              </text:list>
            </text:list-item>
          </text:list>
        </text:list-item>
      </text:list>
      <text:p text:style-name="P3"><text:tab/><text:tab/>De ton absence sublimée</text:p>
      <text:p text:style-name="P3"><text:tab/><text:tab/>Je somnole sous les tropiques</text:p>
      <text:p text:style-name="P3"><text:tab/><text:tab/>De mon bain moussant, enivré</text:p>
      <text:p text:style-name="P3"><text:tab/><text:tab/></text:p>
      <text:p text:style-name="P3"/>
      <text:p text:style-name="P5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nvier 1999</dc:title>
    <meta:initial-creator>Begnon Frederic</meta:initial-creator>
    <meta:creation-date>1999-12-21T13:01:00</meta:creation-date>
    <dc:creator>Frédéric Bégnon</dc:creator>
    <dc:date>2018-12-23T16:34:00.95</dc:date>
    <meta:editing-cycles>20</meta:editing-cycles>
    <meta:editing-duration>PT1H12M50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201" meta:character-count="1592"/>
  </office:meta>
</office:document-meta>
</file>